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euken en een badkamer in een rijksmonument op de locatie Driehuizerweg 287 te Nijmegen zaaknummer AB24.014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keuken en een badkamer in een rijksmonument op de locatie Driehuizerweg 28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386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6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euken en een badkamer in een rijksmonument op de locatie Driehuizerweg 287 te Nijmegen zaaknummer AB24.01498</meta:user-defined>
    <meta:user-defined meta:name="DCTERMS.W3CDTF/DCTERMS.available">2024-12-13</meta:user-defined>
    <meta:user-defined meta:name="DCTERMS.W3CDTF/OVERHEIDop.jaargang">2024</meta:user-defined>
    <meta:user-defined meta:name="OVERHEIDop.publicationIssue">523866</meta:user-defined>
    <meta:user-defined meta:name="OVERHEIDop.GmbID/DC.identifier">gmb-2024-523866</meta:user-defined>
    <meta:user-defined meta:name="OVERHEIDop.versieInformatie"/>
  </office:meta>
</office:document-meta>
</file>