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nsterbank), Hortensialaan 73, 9713 K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vensterbank) aan Hortensialaan 73  te Groningen  </text:span>
          </text:p>
            <text:p text:style-name="common-al">De gemeente Groningen heeft op 28-11-2024 een melding sloopwerkzaamheden ontvangen voor het verwijderen van asbest (vensterbank) aan Hortensialaan 73  te Groningen  , dossiernummer GRN-000121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86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188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nsterbank), Hortensialaan 73, 9713 KK Groningen</meta:user-defined>
    <meta:user-defined meta:name="OVERHEIDop.datumEindeReactietermijn">2025-01-24</meta:user-defined>
    <meta:user-defined meta:name="OVERHEIDop.terinzageleggingBG">https://groningen.lokalebekendmakingen.nl/case/1:9822:66677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65</meta:user-defined>
    <meta:user-defined meta:name="OVERHEIDop.GmbID/DC.identifier">gmb-2024-523865</meta:user-defined>
    <meta:user-defined meta:name="OVERHEIDop.versieInformatie"/>
  </office:meta>
</office:document-meta>
</file>