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Meierijstad - ontwerp besluit / terinzage omgevingsvergunning (wabo) - uitbreiden bedrijfsterrein met een was- en werkplaats, magazijn, parkeer- en stallingsterrein voor voertuigen - Hoek Corridor - Kempken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ze bekendmaking staat de correcte periode waarbinnen zienswijzen worden ingediend. In de vorige was een verkeerde einddatum opgenomen.</text:p>
            <text:p text:style-name="common-al"/>
            <text:p text:style-name="common-al">De gemeente is van plan om een aangevraagde omgevingsvergunning (wabo) . Dit is op vastgelegd in een ontwerpbesluit.</text:p>
            <text:p text:style-name="common-al">
            <text:span text:style-name="nadrukvet"> Gegevens aanvraag</text:span>
          </text:p>
            <text:p text:style-name="common-al"> Omschrijving: uitbreiden bedrijfsterrein met een was- en werkplaats, magazijn, parkeer- en stallingsterrein voor voertuigen</text:p>
            <text:p text:style-name="common-al"> Locatie: Hoek Corridor - Kempkens te Veghel</text:p>
            <text:p text:style-name="common-al"> Zaaknummer: OV-2023-1746</text:p>
            <text:p text:style-name="common-al">
            <text:span text:style-name="nadrukvet">Zienswijze indienen</text:span>
          </text:p>
            <text:p text:style-name="common-al">U kunt vanaf 5 december 2024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386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746</meta:user-defined>
    <meta:user-defined meta:name="DCTERMS.abstract">Gemeente Meierijstad - ontwerp besluit /terinzage omgevingsvergunning (wabo) - uitbreiden bedrijfsterrein met een was- en werkplaats, magazijn, parkeer- en stallingsterrein voor voertuigen - Hoek Corridor - Kempkens te Veghel</meta:user-defined>
    <dc:language>nl</dc:language>
    <meta:user-defined meta:name="OVERHEIDop.locatietype/OVERHEIDop.gebiedsmarkering">Punt</meta:user-defined>
    <meta:user-defined meta:name="DC.title">RECTIFICATIE Gemeente Meierijstad - ontwerp besluit / terinzage omgevingsvergunning (wabo) - uitbreiden bedrijfsterrein met een was- en werkplaats, magazijn, parkeer- en stallingsterrein voor voertuigen - Hoek Corridor - Kempkens te Vegh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62</meta:user-defined>
    <meta:user-defined meta:name="OVERHEIDop.GmbID/DC.identifier">gmb-2024-523862</meta:user-defined>
    <meta:user-defined meta:name="OVERHEIDop.versieInformatie"/>
  </office:meta>
</office:document-meta>
</file>