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Jsbaan 2025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december 2024</text:p>
            <text:p text:style-name="common-al">Omschrijving: 2024/2025 IJsbaan</text:p>
            <text:p text:style-name="common-al">Locatie: Tullekensmolenweg 22A, 7361 EN Beekbergen</text:p>
            <text:p text:style-name="common-al">Zaaknummer: 02005426600</text:p>
            <text:p text:style-name="common-al">Datum evenement: 2 januari tot 15 april 2024</text:p>
            <text:p text:style-name="common-al">Tijdstip evenement: 08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8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26600</meta:user-defined>
    <dc:language>nl</dc:language>
    <meta:user-defined meta:name="OVERHEIDop.locatietype/OVERHEIDop.gebiedsmarkering">Punt</meta:user-defined>
    <meta:user-defined meta:name="DC.title">Besluit evenementenvergunning IJsbaan 2025 Beekber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61</meta:user-defined>
    <meta:user-defined meta:name="OVERHEIDop.GmbID/DC.identifier">gmb-2024-523861</meta:user-defined>
    <meta:user-defined meta:name="OVERHEIDop.versieInformatie"/>
  </office:meta>
</office:document-meta>
</file>