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weg 74, 3755LD te Eemnes, het wijzigen van een kantoorunit naar appartement (zaaknummer OMG 2024-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wijzigen van een kantoorunit naar appartement op de locatie Eemweg 74, 3755LD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11 december 2024 besloten de beslistermijn op de aanvraag te verlengen met een termijn van maximaal zes weken.</text:p>
            <text:p text:style-name="common-al">Waarschijnlijk neemt de gemeente uiterlijk 22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38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weg 74, 3755LD te Eemnes, het wijzigen van een kantoorunit naar appartement (zaaknummer OMG 2024-0404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60</meta:user-defined>
    <meta:user-defined meta:name="OVERHEIDop.GmbID/DC.identifier">gmb-2024-523860</meta:user-defined>
    <meta:user-defined meta:name="OVERHEIDop.versieInformatie"/>
  </office:meta>
</office:document-meta>
</file>