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het aanleggen van een inrit en een zwembad op de locatie Hoefloo 4, 1251EB te Laren (zaaknummer OMG 2024-038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december 2024 een omgevingsvergunning verleend. De gemeente geeft hiermee toestemming voor het verbouwen van de woning en het aanleggen van een inrit en een zwembad op de locatie Hoefloo 4, 1251EB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385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5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5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86</meta:user-defined>
    <dc:language>nl</dc:language>
    <meta:user-defined meta:name="DC.title">Toestemming voor het verbouwen van de woning en het aanleggen van een inrit en een zwembad op de locatie Hoefloo 4, 1251EB te Laren (zaaknummer OMG 2024-0386)</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290</meta:user-defined>
    <meta:user-defined meta:name="OVERHEIDop.publicationIssue">523859</meta:user-defined>
    <meta:user-defined meta:name="OVERHEIDop.GmbID/DC.identifier">gmb-2024-523859</meta:user-defined>
    <meta:user-defined meta:name="OVERHEIDop.versieInformatie"/>
  </office:meta>
</office:document-meta>
</file>