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reeds verleende vergunning, Oudegracht 285 BS, 3511PA Utrecht, GU-Z2024-0032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285 BS, 3511PA Utrecht</text:p>
            <text:p text:style-name="common-al">GU-Z2024-0032173</text:p>
            <text:p text:style-name="common-al">Toelichting: het wijzigen van een reeds verleende vergun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385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5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5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2173</meta:user-defined>
    <meta:user-defined meta:name="DCTERMS.abstract">Toelichting: het wijzigen van een reeds verleende vergunning</meta:user-defined>
    <dc:language>nl</dc:language>
    <meta:user-defined meta:name="OVERHEIDop.locatietype/OVERHEIDop.gebiedsmarkering">Vlak</meta:user-defined>
    <meta:user-defined meta:name="DC.title">Verleende Omgevingsvergunning, het wijzigen van een reeds verleende vergunning, Oudegracht 285 BS, 3511PA Utrecht, GU-Z2024-0032173</meta:user-defined>
    <meta:user-defined meta:name="OVERHEIDop.datumEindeReactietermijn">2025-01-22</meta:user-defined>
    <meta:user-defined meta:name="OVERHEIDop.terinzageleggingBG">https://jeleefomgeving.nl/inzien/002220647/70ad3ebd-b793-11ef-a343-00505601200c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857</meta:user-defined>
    <meta:user-defined meta:name="OVERHEIDop.GmbID/DC.identifier">gmb-2024-523857</meta:user-defined>
    <meta:user-defined meta:name="OVERHEIDop.versieInformatie"/>
  </office:meta>
</office:document-meta>
</file>