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villa en het verleggen van een inrit op de locatie Bierweg 36, 1261BL te Blaricum (zaaknummer OMG 2024-027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0 december 2024 een omgevingsvergunning verleend. De gemeente geeft hiermee toestemming voor het realiseren van een vervangende nieuwbouw villa en het verleggen van een inrit op de locatie Bierweg 36, 1261BL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38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270</meta:user-defined>
    <dc:language>nl</dc:language>
    <meta:user-defined meta:name="DC.title">Toestemming voor het realiseren van een vervangende nieuwbouw villa en het verleggen van een inrit op de locatie Bierweg 36, 1261BL te Blaricum (zaaknummer OMG 2024-0270)</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289</meta:user-defined>
    <meta:user-defined meta:name="OVERHEIDop.publicationIssue">523856</meta:user-defined>
    <meta:user-defined meta:name="OVERHEIDop.GmbID/DC.identifier">gmb-2024-523856</meta:user-defined>
    <meta:user-defined meta:name="OVERHEIDop.versieInformatie"/>
  </office:meta>
</office:document-meta>
</file>