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r. P. Rinsemastraat 4, Vlagtwedde, vervangen handelsreclame, datum: 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385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trokken aanvraag: Dr. P. Rinsemastraat 4, Vlagtwedde, vervangen handelsreclame, datum: 4 december 20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54</meta:user-defined>
    <meta:user-defined meta:name="OVERHEIDop.GmbID/DC.identifier">gmb-2024-523854</meta:user-defined>
    <meta:user-defined meta:name="OVERHEIDop.versieInformatie"/>
  </office:meta>
</office:document-meta>
</file>