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schuur onder bestaande carport aan Lange Bedde 76 4834A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schuur onder bestaande carport aan Lange Bedde 76 4834AP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1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85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5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019</meta:user-defined>
    <meta:user-defined meta:name="DCTERMS.abstract">het plaatsen van een schuur onder bestaande carp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schuur onder bestaande carport aan Lange Bedde 76 4834AP Breda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53</meta:user-defined>
    <meta:user-defined meta:name="OVERHEIDop.GmbID/DC.identifier">gmb-2024-523853</meta:user-defined>
    <meta:user-defined meta:name="OVERHEIDop.versieInformatie"/>
  </office:meta>
</office:document-meta>
</file>