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tijdelijk plaatsen van een telecommast, Nieuwe Vissershaven, Perceel B 2527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Nieuwe Vissershaven, Perceel B 2527 te Harlingen, het tijdelijk plaatsen van een telecommast, Z2024-00876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23850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85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85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876</meta:user-defined>
    <meta:user-defined meta:name="DCTERMS.abstract">Betreft:  Besluit op locatie Nieuwe Vissershaven, Perceel B 2527 te Harl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tijdelijk plaatsen van een telecommast, Nieuwe Vissershaven, Perceel B 2527 te Harlingen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850</meta:user-defined>
    <meta:user-defined meta:name="OVERHEIDop.GmbID/DC.identifier">gmb-2024-523850</meta:user-defined>
    <meta:user-defined meta:name="OVERHEIDop.versieInformatie"/>
  </office:meta>
</office:document-meta>
</file>