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units ten behoeve van de opvang van Oekraïense ontheemden aan de Del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 Del 1</text:span>
          </text:p>
            <text:p text:style-name="common-al">Omschrijving: voor het tijdelijk plaatsen van units ten behoeve van de opvang van Oekraïense ontheemden op het perceel de Del 1 (legalisatie van gedoogbeschikking van 31 januari 2023)</text:p>
            <text:p text:style-name="common-al">Locatie: De Del 1</text:p>
            <text:p text:style-name="common-al">Verzenddatum: 12 dec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38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units ten behoeve van de opvang van Oekraïense ontheemden aan de Del 1 te Rozendaal</meta:user-defined>
    <meta:user-defined meta:name="DCTERMS.W3CDTF/DCTERMS.available">2024-12-13</meta:user-defined>
    <meta:user-defined meta:name="DCTERMS.W3CDTF/OVERHEIDop.jaargang">2024</meta:user-defined>
    <meta:user-defined meta:name="OVERHEIDop.publicationIssue">523849</meta:user-defined>
    <meta:user-defined meta:name="OVERHEIDop.GmbID/DC.identifier">gmb-2024-523849</meta:user-defined>
    <meta:user-defined meta:name="OVERHEIDop.versieInformatie"/>
  </office:meta>
</office:document-meta>
</file>