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ransformeren van een Vlaamse schuur naar woning aan Grintweg 1 4823Z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4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384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4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4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492</meta:user-defined>
    <meta:user-defined meta:name="DCTERMS.abstract">het transformeren van een Vlaamse schuur naar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ransformeren van een Vlaamse schuur naar woning aan Grintweg 1 4823ZC Breda</meta:user-defined>
    <meta:user-defined meta:name="DCTERMS.W3CDTF/DCTERMS.available">2024-12-13</meta:user-defined>
    <meta:user-defined meta:name="DCTERMS.W3CDTF/OVERHEIDop.jaargang">2024</meta:user-defined>
    <meta:user-defined meta:name="OVERHEIDop.publicationIssue">523846</meta:user-defined>
    <meta:user-defined meta:name="OVERHEIDop.GmbID/DC.identifier">gmb-2024-523846</meta:user-defined>
    <meta:user-defined meta:name="OVERHEIDop.versieInformatie"/>
  </office:meta>
</office:document-meta>
</file>