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straat 1a 5595A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9-12-2024 een aanvraag omgevingsvergunning ontvangen.</text:p>
            <text:p text:style-name="common-al"> Het betreft een aanvraag op locatie Langstraat 1a 5595AA Leende met omschrijving Asperges op de Velden Pop-up restaurant en zaaknummer <text:span text:style-name="nadrukvet">199589</text:span>. </text:p>
            <text:p text:style-name="common-al"> De zaak is geregistreerd onder nummer 199589 en is aangevraagd voor de volgende onderdelen: Bouwen (omgevingsplan), Tijdelijke afwijk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384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89</meta:user-defined>
    <meta:user-defined meta:name="DCTERMS.abstract">Asperges op de Velden Pop-up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straat 1a 5595AA Leend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44</meta:user-defined>
    <meta:user-defined meta:name="OVERHEIDop.GmbID/DC.identifier">gmb-2024-523844</meta:user-defined>
    <meta:user-defined meta:name="OVERHEIDop.versieInformatie"/>
  </office:meta>
</office:document-meta>
</file>