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lektrisch Rijden Apeldoorn 30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11-2024</text:p>
            <text:p text:style-name="common-al">Omschrijving: Elektrisch rijden</text:p>
            <text:p text:style-name="common-al">Locatie: beekpark</text:p>
            <text:p text:style-name="common-al">Zaaknummer: 02005477389</text:p>
            <text:p text:style-name="common-al">Datum evenement: 30-8-25 </text:p>
            <text:p text:style-name="last-al">Tijdstip evenement: 11.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84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4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4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77389</meta:user-defined>
    <dc:language>nl</dc:language>
    <meta:user-defined meta:name="OVERHEIDop.locatietype/OVERHEIDop.gebiedsmarkering">Vlak</meta:user-defined>
    <meta:user-defined meta:name="DC.title">Aanvraag evenementenvergunning Elektrisch Rijden Apeldoorn 30 augustus 2025</meta:user-defined>
    <meta:user-defined meta:name="DCTERMS.W3CDTF/DCTERMS.available">2024-12-13</meta:user-defined>
    <meta:user-defined meta:name="DCTERMS.W3CDTF/OVERHEIDop.jaargang">2024</meta:user-defined>
    <meta:user-defined meta:name="OVERHEIDop.publicationIssue">523843</meta:user-defined>
    <meta:user-defined meta:name="OVERHEIDop.GmbID/DC.identifier">gmb-2024-523843</meta:user-defined>
    <meta:user-defined meta:name="OVERHEIDop.versieInformatie"/>
  </office:meta>
</office:document-meta>
</file>