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sverordening Verordening vermakelijkhedenretributie voor evenementen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september 2024,</text:p>
            <text:p text:style-name="al">gelet op artikel 116 en 229, eerste lid onder c,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Vermakelijkhedenretributie voor evenementen 2021 en de daarbij behorende toelichting als volgt te wijzigen: </text:p>
            <text:p text:style-name="al"/>
            <text:p text:style-name="al">
            <text:span text:style-name="nadrukvet">A</text:span>
          </text:p>
            <text:p text:style-name="al"/>
            <text:p text:style-name="al">Artikel 1 begripsomschrijving onder b. komt te luiden:</text:p>
            <text:p text:style-name="al"/>
            <text:p text:style-name="al">Onder vermakelijkheden zoals gedefinieerd onder a vallen evenementen, waaronder in deze verordening wordt verstaan: het geheel van activiteiten dat plaatsvindt bij een voor publiek toegankelijke gebeurtenis, in de openbare ruimte met een openbaar dan wel in beginsel voor een ieder toegankelijk karakter. Waarbij gebruik wordt gemaakt van door of met medewerking van het gemeentebestuur tot stand gebrachte of in stand gehouden voorzieningen of waarbij een bijzondere voorziening in de vorm van toezicht of anderszins van de zijde van het gemeentebestuur getroffen wordt. Onder deze activiteiten worden in elk geval, doch niet uitsluitend, begrepen: festivals en concerten.</text:p>
            <text:p text:style-name="al"/>
            <text:p text:style-name="al">Aan artikel 1 begripsomschrijving wordt na onderdeel b toegevoegd:</text:p>
            <text:p text:style-name="al"/>
            <text:list text:style-name="id1-3-2-2-1-12">
              <text:list-item text:style-override="id1-3-2-2-1-12-1">
                <text:number>c.</text:number>
                <text:p text:style-name="al"> Openbare ruimte:</text:p>
                <text:p text:style-name="al">Voor de uitvoering van deze verordening wordt onder openbare ruimte verstaan de ruimte of plaats die voor iedereen toegankelijk is. Voor de werking van deze verordening wordt het begrip beperkt tot de openbare ruimtes die zich bevinden in de open lucht. Een en ander in of op daartoe bestemde of geschikte, voor een ieder of voor iedere groep in beginsel toegankelijke en binnen de gemeente gelegen ruimte, terrein of gelegenheid. Vindt een evenement zowel in de open lucht als in openbare overdekte ruimtes plaats, dan wordt voor de uitvoering van deze verordening er vanuit gegaan dat het evenement in de openbare ruimte plaatsvindt. </text:p>
              </text:list-item>
            </text:list>
            <text:p text:style-name="al">
            <text:span text:style-name="nadrukvet">B</text:span>
          </text:p>
            <text:p text:style-name="al"/>
            <text:p text:style-name="al">Artikel 5 Tarieven wordt gewijzigd als volgt:</text:p>
            <text:p text:style-name="al"/>
            <text:p text:style-name="al">
            <text:span text:style-name="nadrukvet">Artikel 5 Tarieven</text:span>
          </text:p>
            <text:p text:style-name="al">De retributie bedraagt € 1,55 per bezoeker respectievelijk deelnemer aan het evenement.</text:p>
            <text:p text:style-name="al"/>
            <text:p text:style-name="al">
            <text:span text:style-name="nadrukvet">C</text:span>
          </text:p>
            <text:p text:style-name="al"/>
            <text:p text:style-name="al">Artikel 11 wordt gewijzigd als volgt:</text:p>
            <text:p text:style-name="al"/>
            <text:p text:style-name="al">
            <text:span text:style-name="nadrukvet">Artikel 11. Inwerkingtreding, overgangsbepaling en citeertitel </text:span>
          </text:p>
            <text:list text:style-name="id1-3-2-2-1-25">
              <text:list-item text:style-override="id1-3-2-2-1-25-1">
                <text:number>1.</text:number>
                <text:p text:style-name="al">Deze verordening treedt in werking met ingang van de eerste dag na die van de bekendmaking in het Gemeenteblad.</text:p>
              </text:list-item>
              <text:list-item text:style-override="id1-3-2-2-1-25-2">
                <text:number>2.</text:number>
                <text:p text:style-name="al">De datum van ingang van de heffing is 1 januari 2025. Dit met dien verstande dat de verordening op de vermakelijkhedenretributie voor evenementen 2021 van toepassing blijft op belastbare feiten die zich onder de werking van die verordening hebben voorgedaan.</text:p>
              </text:list-item>
              <text:list-item text:style-override="id1-3-2-2-1-25-3">
                <text:number>3.</text:number>
                <text:p text:style-name="al">Deze verordening wordt aangehaald als Verordening op de vermakelijkhedenretributie voor evenementen 2021.</text:p>
              </text:list-item>
            </text:list>
          </text:section>
          <text:section text:name="artikel_id1-3-2-2-2" text:style-name="artikel">
            <text:p text:style-name="artikel_kop_titel"><text:span text:style-name="artikel_kop_label">Artikel</text:span> <text:span text:style-name="artikel_kop_nr">III</text:span> </text:p>
            <text:p text:style-name="al">Deze verordening wordt aangehaald als Tweede wijzigingsverordening Verordening vermakelijkheidsretributie voor evenementen 2021.</text:p>
          </text:section>
        </text:section>
        <text:section text:name="regeling-sluiting_id1-3-2-3" text:style-name="regeling-sluiting">
          <text:section text:name="ondertekening_id1-3-2-3-1">
            <text:p><text:span text:style-name="functie">Aldus vastgesteld in de raadsvergadering van 14 nov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an het algemeen deel van de toelichting wordt het volgende toegevoegd:</text:span>
        </text:p>
          <text:p text:style-name="al"/>
          <text:p text:style-name="al">Onder de naam vermakelijkhedenretributie voor evenementen worden op grond van deze verordening rechten geheven ter zake van het, tegen betaling of vergoeding van welke aard dan ook en voor welk onderdeel van de vermakelijkheid dan ook, geven van een vermakelijkheid in de openbare ruimte</text:p>
          <text:p text:style-name="al"/>
          <text:p text:style-name="al">Met betrekking tot sportevenementen moet rekening worden gehouden met het volgende. Sportevenementen in de openbare ruimte zijn vrijgesteld van de vermakelijkhedenretributie voor evenementen. Echter indien er naast het actieve sportbeoefenings-deel nog een feest, sponsorevenement of een andere niet-sportieve activiteit tegen betaling wordt aangeboden dan is voor dat onderdeel van het evenement vermakelijkheidsretributie verschuldigd.</text:p>
          <text:p text:style-name="al"/>
          <text:p text:style-name="al">
          <text:span text:style-name="nadrukvet">Aan de Artikelsgewijze toelichting wordt het volgende toegevoegd:</text:span>
        </text:p>
          <text:p text:style-name="al"/>
          <text:p text:style-name="al">
          <text:span text:style-name="nadrukvet">Artikel 1 Begripsomschrijvingen</text:span>
        </text:p>
          <text:p text:style-name="al"/>
          <text:p text:style-name="al">
          <text:span text:style-name="nadrukcur">Artikel 1 onder c</text:span>
        </text:p>
          <text:p text:style-name="al">Het begrip openbare ruimte zoals vermeld in artikel 1 onder a. wordt voor de toepassing van deze verordening nader ingeperkt omdat in sommige gevallen ook binnen in openbare gebouwen sprake kan zijn van een openbare ruimte. Echter, het is voor de toepassing van deze verordening uitdrukkelijk de bedoeling dat onder openbare ruimte slechts openbare ruimte in de open lucht moet worden verstaan. Indien een evenement deels binnen en deels buiten in de openbare ruimte plaatsvindt, dan wordt voor het buitengedeelte voor alle bezoekers de vermakelijkhedenretributie geheven.</text:p>
          <text:p text:style-name="al"/>
          <text:p text:style-name="al">Bepalend bij het begrip ‘Openbare ruimte’ is het feit dat deze voor eenieder vrij toegankelijk is. Daarbij doet de juridische eigendomsverhouding niet ter zake. Ook grond die is verhuurd of is uitgegeven in erfpacht wordt in deze verordening beschouwd als openbare ruimte. Ook het feit dat gedurende het evenement het terrein tijdelijk wordt afgesloten met een hek of afzetting doet niet af aan het feit dat het evenement plaats vindt in de openbare ruimte.</text:p>
          <text:p text:style-name="al"/>
          <text:p text:style-name="al">Het begrip 'openbare ruimte' hangt samen met 'openbaar toegankelijk'. Het begrip 'openbare ruimte' wordt hier gebruikt met de toevoeging in de buitenlucht. Art. 229 lid 1, onderdeel c, Gemeentewet kent de beperking van vermakelijkheden tot slechts vermakelijkheden in de openbare ruimte, of slechts tot 'openbaar toegankelijke' vermakelijkheden niet. Op basis van de wet en de jurisprudentie kunnen ook vermakelijkheden die binnen in een ruimte plaatsvinden (bijv. bioscoop of theater of sporthal) in beginsel onder deze heffing vallen. Wanneer vermakelijkheden in besloten kring plaatsvinden (dus niet voor een ieder toegankelijk (eventueel na betaling van toegang)), kan geen vermakelijkhedenretributie worden geheven.</text:p>
          <text:p text:style-name="al"/>
          <text:p text:style-name="al">De kosten die worden verhaald via de vermakelijkhedenretributie voor evenementen betreffen niet slechts kosten die op het terrein zelf worden gemaakt maar ook kosten die elders in de stad worden gemaakt ten behoeve van de betreffende vermakelijkheid (het evenement). Zoals onder andere, maar niet uitsluitend bewegwijzering, afvalinzameling, verkeersregelaars en verlichting.</text:p>
          <text:p text:style-name="al"/>
          <text:p text:style-name="al">Artikel 5 Tarieven wordt gewijzigd vanwege de indexering van het ta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83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3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3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Verordening op de vermakelijkhedenretributie voor evenementen 2021</meta:user-defined>
    <dc:language>nl</dc:language>
    <meta:user-defined meta:name="OVERHEIDop.locatietype/OVERHEIDop.gebiedsmarkering">Gemeente</meta:user-defined>
    <meta:user-defined meta:name="DC.title">Verordening op de vermakelijkhedenretributie voor evenementen 2021</meta:user-defined>
    <meta:user-defined meta:name="DCTERMS.W3CDTF/DCTERMS.available">2024-12-13</meta:user-defined>
    <meta:user-defined meta:name="DCTERMS.W3CDTF/OVERHEIDop.jaargang">2024</meta:user-defined>
    <meta:user-defined meta:name="OVERHEIDop.publicationIssue">523834</meta:user-defined>
    <meta:user-defined meta:name="OVERHEIDop.betreftRegeling">CVDR651675_3</meta:user-defined>
    <meta:user-defined meta:name="xs:date/OVERHEIDop.startdatum">2024-12-14</meta:user-defined>
    <meta:user-defined meta:name="OVERHEIDop.GmbID/DC.identifier">gmb-2024-523834</meta:user-defined>
    <meta:user-defined meta:name="OVERHEIDop.versieInformatie"/>
  </office:meta>
</office:document-meta>
</file>