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bestemmingsplan “Bestemmingsplan Bossenstrategie Tubbergen, Kampweg, Molenbinn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ossenstrategie Tubbergen, Kampweg, Molenbinnenweg” opgesteld?</text:p>
            <text:p text:style-name="common-al">Het bestemmingsplan voorziet in het omzetten van de agrarische bestemming op de percelen aan de Kampweg en Molenbinnenweg naar bos en natuur in het kader van de Overijsselse Bossenstrategie, welke een nadere uitwerking is van de landelijke Bossenstrategie. Hierbij wordt nieuw bos aangeplant voor het vastleggen van CO2, het verhogen van de biodiversiteit en als compensatie voor de kap in het kader van natuurherstel in de Natura 2000-gebieden.</text:p>
            <text:p text:style-name="tussenkopcur">Wilt u meer informatie?</text:p>
            <text:p text:style-name="common-al">Het bestemmingsplan is voor iedereen te bekijken vanaf vrijdag 20 december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BPBOSSENSTRTG-VG01</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8 december 2024 tot en met 29 januari 2025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mevr. A.S. Bonnes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383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3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BPBOSSENSTRTG-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Tubbergen – Vastgesteld bestemmingsplan “Bestemmingsplan Bossenstrategie Tubbergen, Kampweg, Molenbinnenweg”</meta:user-defined>
    <meta:user-defined meta:name="DCTERMS.W3CDTF/DCTERMS.available">2024-12-17</meta:user-defined>
    <meta:user-defined meta:name="DCTERMS.W3CDTF/OVERHEIDop.jaargang">2024</meta:user-defined>
    <meta:user-defined meta:name="OVERHEIDop.publicationIssue">523833</meta:user-defined>
    <meta:user-defined meta:name="OVERHEIDop.GmbID/DC.identifier">gmb-2024-523833</meta:user-defined>
    <meta:user-defined meta:name="OVERHEIDop.versieInformatie"/>
  </office:meta>
</office:document-meta>
</file>