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bron 3), Kollerijweg 7, 9795 PL Woltersum, Verzoeklocatie 2024112600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bron 3) aan Kollerijweg 7  te Woltersum  Verzoeklocatie 2024112600222 </text:span>
          </text:p>
            <text:p text:style-name="common-al">De gemeente Groningen heeft op 26-11-2024 een melding sloopwerkzaamheden ontvangen voor het verwijderen van asbest (bron 3) aan Kollerijweg 7  te Woltersum  Verzoeklocatie 2024112600222 , dossiernummer GRN-0001208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3828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82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82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208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 (bron 3), Kollerijweg 7, 9795 PL Woltersum, Verzoeklocatie 2024112600222</meta:user-defined>
    <meta:user-defined meta:name="OVERHEIDop.datumEindeReactietermijn">2025-01-24</meta:user-defined>
    <meta:user-defined meta:name="OVERHEIDop.terinzageleggingBG">https://groningen.lokalebekendmakingen.nl/case/1:9822:66619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828</meta:user-defined>
    <meta:user-defined meta:name="OVERHEIDop.GmbID/DC.identifier">gmb-2024-523828</meta:user-defined>
    <meta:user-defined meta:name="OVERHEIDop.versieInformatie"/>
  </office:meta>
</office:document-meta>
</file>