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het Raadhuis landgoed Hooge Burch aan Spoorlaan 19, Zwammerdam</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noveren van het Raadhuis landgoed Hooge Burch aan Spoorlaan 19, Zwammerdam, geregistreerd onder nr. 0484350042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12-2024. De gemeente neemt daarover waarschijnlijk voor 04-0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3825</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825</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825</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00422</meta:user-defined>
    <meta:user-defined meta:name="DCTERMS.abstract">Aanvraag vergunning voor het renoveren van het Raadhuis landgoed Hooge Burch aan Spoorlaan 19, Zwammerdam</meta:user-defined>
    <dc:language>nl</dc:language>
    <meta:user-defined meta:name="OVERHEIDop.locatietype/OVERHEIDop.gebiedsmarkering">Vlak</meta:user-defined>
    <meta:user-defined meta:name="DC.title">Aanvraag vergunning voor het renoveren van het Raadhuis landgoed Hooge Burch aan Spoorlaan 19, Zwammerdam</meta:user-defined>
    <meta:user-defined meta:name="DCTERMS.W3CDTF/DCTERMS.available">2024-12-13</meta:user-defined>
    <meta:user-defined meta:name="DCTERMS.W3CDTF/OVERHEIDop.jaargang">2024</meta:user-defined>
    <meta:user-defined meta:name="OVERHEIDop.publicationIssue">523825</meta:user-defined>
    <meta:user-defined meta:name="OVERHEIDop.GmbID/DC.identifier">gmb-2024-523825</meta:user-defined>
    <meta:user-defined meta:name="OVERHEIDop.versieInformatie"/>
  </office:meta>
</office:document-meta>
</file>