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ke Ellingtonstraat - Duke Ellingtonstraat ter hoogte van huisnummer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richten van een bouwplaatsinrichting en het plaatsen van steigers ter hoogte van Duke Ellingtonstraat 71 in Den Haag. De aanvraag is ingediend voor de periode van 2 december 2024 tot en met 28 februari 2025.</text:p>
            <text:p text:style-name="common-al"/>
            <text:p text:style-name="common-al">Ons kenmerk: 0235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uke Ellingtonstraat - Duke Ellingtonstraat ter hoogte van huisnummer 71</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82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58GGB24/9003534</meta:user-defined>
    <meta:user-defined meta:name="DCTERMS.abstract">Het inrichten van een bouwplaatsinrichting en het plaatsen van steigers ter hoogte van Duke Ellingtonstraat 71 in Den Haag. De aanvraag is ingediend voor de periode van 2 december 2024 tot en met 28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uke Ellingtonstraat - Duke Ellingtonstraat ter hoogte van huisnummer 71 te Den Haag</meta:user-defined>
    <meta:user-defined meta:name="DCTERMS.W3CDTF/DCTERMS.available">2024-12-13</meta:user-defined>
    <meta:user-defined meta:name="OVERHEIDop.externeBijlage">Bijlage_55300550_voor_bekendmaking|exb-2024-47287</meta:user-defined>
    <meta:user-defined meta:name="DCTERMS.W3CDTF/OVERHEIDop.jaargang">2024</meta:user-defined>
    <meta:user-defined meta:name="OVERHEIDop.publicationIssue">523822</meta:user-defined>
    <meta:user-defined meta:name="OVERHEIDop.GmbID/DC.identifier">gmb-2024-523822</meta:user-defined>
    <meta:user-defined meta:name="OVERHEIDop.versieInformatie"/>
  </office:meta>
</office:document-meta>
</file>