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5, 3705 LP Zeist, het plaatsen van een energieopslagsysteem (E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burgerlaan 5, 3705 LP Zeist, het plaatsen van een Energieopslagsysteem (EOS) </text:p>
            <text:p text:style-name="common-al"/>
            <text:p text:style-name="common-al">Ontvangen op: 10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burgerlaan 5, 3705 LP Zeist </text:p>
              </text:list-item>
              <text:list-item text:style-override="id1-3-2-1-1-5-2">
                <text:number>•</text:number>
                <text:p text:style-name="al">Omschrijving: het plaatsen van een energieopslagsysteem (EOS)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51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8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19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5, 3705 LP Zeist, het plaatsen van een energieopslagsysteem (EOS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21</meta:user-defined>
    <meta:user-defined meta:name="OVERHEIDop.GmbID/DC.identifier">gmb-2024-523821</meta:user-defined>
    <meta:user-defined meta:name="OVERHEIDop.versieInformatie"/>
  </office:meta>
</office:document-meta>
</file>