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eeckestijn, Beeckestijncross 26 januar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Beeckestijn, Beeckestijncross 26 januari 2025</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5</text:span>
          </text:p>
            <text:p text:style-name="common-al">De burgemeester van Velsen heeft een evenementenvergunning verleend voor:  </text:p>
            <text:p text:style-name="last-al">Beeckestijn, Beeckestijncross 26 januari 2025 (11-12-2024) 04531786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23819</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819</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819</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1786022</meta:user-defined>
    <meta:user-defined meta:name="DCTERMS.abstract">---</meta:user-defined>
    <dc:language>nl</dc:language>
    <meta:user-defined meta:name="OVERHEIDop.locatietype/OVERHEIDop.gebiedsmarkering">Vlak</meta:user-defined>
    <meta:user-defined meta:name="DC.title">Verleende evenementenvergunning Beeckestijn, Beeckestijncross 26 januari 2025</meta:user-defined>
    <meta:user-defined meta:name="DCTERMS.W3CDTF/DCTERMS.available">2024-12-13</meta:user-defined>
    <meta:user-defined meta:name="DCTERMS.W3CDTF/OVERHEIDop.jaargang">2024</meta:user-defined>
    <meta:user-defined meta:name="OVERHEIDop.publicationIssue">523819</meta:user-defined>
    <meta:user-defined meta:name="OVERHEIDop.GmbID/DC.identifier">gmb-2024-523819</meta:user-defined>
    <meta:user-defined meta:name="OVERHEIDop.versieInformatie"/>
  </office:meta>
</office:document-meta>
</file>