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langs de N785 (Schelmseweg)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langs de N785 (Schelmseweg) 8</text:span>
          </text:p>
            <text:p text:style-name="common-al">Omschrijving: vergunning voor het kappen van een boom langs de N785 (Schelmseweg)</text:p>
            <text:p text:style-name="common-al">Locatie: Langs de N785 (Schelmseweg)</text:p>
            <text:p text:style-name="common-al">Verzenddatum: 12 dec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langs de N785 (Schelmseweg) te Rozendaal</meta:user-defined>
    <meta:user-defined meta:name="DCTERMS.W3CDTF/DCTERMS.available">2024-12-13</meta:user-defined>
    <meta:user-defined meta:name="DCTERMS.W3CDTF/OVERHEIDop.jaargang">2024</meta:user-defined>
    <meta:user-defined meta:name="OVERHEIDop.publicationIssue">523810</meta:user-defined>
    <meta:user-defined meta:name="OVERHEIDop.GmbID/DC.identifier">gmb-2024-523810</meta:user-defined>
    <meta:user-defined meta:name="OVERHEIDop.versieInformatie"/>
  </office:meta>
</office:document-meta>
</file>