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2-1-1">
      <style:table-column-properties style:rel-column-width="80*"/>
    </style:style>
    <style:style style:family="table-column" style:parent-style-name="colspec" style:name="id1-3-2-2-12-12-1-2">
      <style:table-column-properties style:rel-column-width="10*"/>
    </style:style>
    <style:style style:family="table-column" style:parent-style-name="colspec" style:name="id1-3-2-2-12-15-1-1">
      <style:table-column-properties style:rel-column-width="80*"/>
    </style:style>
    <style:style style:family="table-column" style:parent-style-name="colspec" style:name="id1-3-2-2-12-15-1-2">
      <style:table-column-properties style:rel-column-width="10*"/>
    </style:style>
  </office:automatic-styles>
  <office:body>
    <office:text>
      <text:p text:style-name="new_page_staatscourant"/>
      <text:p text:style-name="single-kop-titel">Verordening op de heffing en de invordering van lijkbezorgingsrechten gemeente Waalre 2025</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burgemeester en wethouders d.d. 29 oktober 2024 nr. 2024-86;</text:p>
            <text:p text:style-name="al"/>
            <text:p text:style-name="al">gezien de Beheersverordening gemeentelijke begraafplaats Aalst 2020, gemeente Waalre; gelet op artikel 229, eerste lid, aanhef en onderdelen a en b, van de Gemeentewet;</text:p>
            <text:p text:style-name="al"/>
            <text:p text:style-name="al">
            <text:span text:style-name="nadrukvet">Besluit:</text:span>
          </text:p>
            <text:p text:style-name="al"/>
            <text:p text:style-name="al">vast te stellen de: Verordening op de heffing en de invordering van lijkbezorgingsrechten gemeente Waalre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1.</text:number>
                <text:p text:style-name="al">begraafplaats: de gemeentelijke begraafplaats Aalst aan de Primulaan te Aalst, gemeente Waalre;</text:p>
              </text:list-item>
              <text:list-item text:style-override="id1-3-2-2-1-4">
                <text:number>2.</text:number>
                <text:p text:style-name="al">particulier graf: een graf inclusief grafkelders, waarvoor aan een natuurlijk of rechtspersoon het uitsluitend recht is verleend tot: het doen begraven en begraven houden van lijken en het doen bijzetten en bijgezet houden van asbussen met of zonder urnen;</text:p>
              </text:list-item>
              <text:list-item text:style-override="id1-3-2-2-1-5">
                <text:number>3.</text:number>
                <text:p text:style-name="al">particulier urnengraf: een graf inclusief urnenkelders, waarvoor aan een natuurlijk of rechtspersoon het uitsluitend recht is verleend tot het doen bijzetten en bijgezet houden van asbussen met of zonder urnen;</text:p>
              </text:list-item>
              <text:list-item text:style-override="id1-3-2-2-1-6">
                <text:number>4.</text:number>
                <text:p text:style-name="al">asbus: een bus ter berging van as van een overledene;</text:p>
              </text:list-item>
              <text:list-item text:style-override="id1-3-2-2-1-7">
                <text:number>5.</text:number>
                <text:p text:style-name="al">urn: een voorwerp ter berging van een of meer asbussen;</text:p>
              </text:list-item>
              <text:list-item text:style-override="id1-3-2-2-1-8">
                <text:number>6.</text:number>
                <text:p text:style-name="al">urnentuin/urnenplaats: een deel van de begraafplaats waar graven uitsluitend voor de bijzetting van asbussen liggen;</text:p>
              </text:list-item>
              <text:list-item text:style-override="id1-3-2-2-1-9">
                <text:number>7.</text:number>
                <text:p text:style-name="al">grafakte: de beschikking waarin overeenkomstig de bepalingen van de beheersverordening gemeentelijke begraafplaats Aalst, gemeente Waalre een grafrecht is verleend;</text:p>
              </text:list-item>
              <text:list-item text:style-override="id1-3-2-2-1-10">
                <text:number>8.</text:number>
                <text:p text:style-name="al">grafrecht: het recht op gebruik van een ruimte in een graf;</text:p>
              </text:list-item>
              <text:list-item text:style-override="id1-3-2-2-1-11">
                <text:number>9.</text:number>
                <text:p text:style-name="al">grafbedekking: gedenkteken en/of grafbeplanting op een graf;</text:p>
              </text:list-item>
              <text:list-item text:style-override="id1-3-2-2-1-12">
                <text:number>10.</text:number>
                <text:p text:style-name="al">rechthebbende; natuurlijk persoon of rechtspersoon aan wie een uitsluitend recht is verleend op een particulier graf of een particulier urnengraaf,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de bij deze verordening behorende tarieventabel worden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de tarieventabel zijn verschuldigd bij de aanvang van het belastingtijdvak of, zo dit later is, bij de aanvang van de belastingplicht. </text:p>
          </text:section>
          <text:section text:name="artikel_id1-3-2-2-8" text:style-name="artikel">
            <text:p text:style-name="artikel_kop_titel"><text:span text:style-name="artikel_kop_label"/> <text:span text:style-name="artikel_kop_nr"/>  Artikel 8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0" text:style-name="artikel">
            <text:p text:style-name="artikel_kop_titel"><text:span text:style-name="artikel_kop_label"/> <text:span text:style-name="artikel_kop_nr"/>  Artikel 10 Inwerkingtreding en citeertitel</text:p>
            <text:list text:style-name="id1-3-2-2-10-2">
              <text:list-item text:style-override="id1-3-2-2-10-2">
                <text:number>1.</text:number>
                <text:p text:style-name="al">De "Verordening op de heffing en de invordering van Lijkbezorgingsrechten 2024", vastgesteld bij raadsbesluit van 12 december 2023, wordt ingetrokken met ingang van de in artikel 11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op de heffing en de invordering van Lijkbezorgingsrechten gemeente Waalre 2025".</text:p>
            <text:p text:style-name="al"/>
            <text:p text:style-name="al"/>
            <text:p text:style-name="al"/>
            <text:p text:style-name="al"/>
            <text:p text:style-name="al"/>
            <text:p text:style-name="al"/>
            <text:p text:style-name="al">
            <text:span text:style-name="nadrukvet"/>
          </text:p>
            <text:p text:style-name="al">
            <text:span text:style-name="nadrukvet">Tarieventabel</text:span>
          </text:p>
            <text:p text:style-name="al">Behorende bij de “Verordening lijkbezorgingsrechten Waalre 2025”</text:p>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
                      <text:span text:style-name="nadrukvet">Begraaftarieven gemeentelijk begraafplaats in Aalst 202</text:span>
                      <text:span text:style-name="nadrukvet">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egraven van stoffelijke overschot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Uitgifte grafrecht voor 20 jaar voor volwassenen en kinderen vanaf 7 jaar</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Uitgifte grafrecht voor 20 jaar voor kinderen tot 7 jaa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lenging graf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jaar tot de wettelijke grafrust is bereikt bij een bijzetting</text:p>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ext:p text:style-name="table_al">Periode van 10 jaar voor volwassenen en kinderen vanaf 7 jaar</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Periode van 10 jaar voor kinderen tot 7 jaar</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rnen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ifte urnengraf voor volwassenen en kinderen vanaf 7 jaar voor periode 10 jaar</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Uitgifte urnengraf voor volwassenen en kinderen vanaf 7 jaar voor periode 20 jaar</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Uitgifte urnengraf voor kinderen tot 7 jaar, periode 10 jaa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Uitgifte urnengraf voor kinderen tot 7 jaar, periode 20 jaar</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lengingen urnen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volwassenen en kinderen vanaf 7 jaar, periode 10 jaa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Voor volwassenen en kinderen vanaf 7 jaar, periode 5 jaar</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Voor kinderen tot 7 jaar, periode 10 jaar</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Voor kinderen tot 7 jaar, periode 5 jaar</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zettingen in bestaand graf</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Bijzetting in urnengraf</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Bijzetting asbus in particulier graf</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
                      <text:span text:style-name="nadrukvet">Hoofdstuk 3. Grafbed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ntheffin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Verwijderen grafmonument compartiment I</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Verwijderen grafmonument compartiment II</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Ruimen grafsteen urnengraf</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Opgraving, </text:span>
                      <text:span text:style-name="nadrukvet">herbegraving</text:span>
                      <text:span text:style-name="nadrukvet"> en rui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graven en daarna opnieuw begraven in zelfde graf</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Opgraven en daarna opnieuw begraven in ander graf (incl. openen sluiten nieuw graf)</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Ruimen van een graf tbv crematie</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Opgraven asbus urnentuin en daarna terug in zelfde graf</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Opgraven asbus uit urnentuin en daarna terug plaatsen in ander graf in urnentuin</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Ruimen van een asbus</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oesl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lag voor uitloop of te laat arriveren per 15 minuten</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Toeslag voor uitvaart op werkdagen buiten vastgestelde tijd</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Toeslag voor uitvaart op zaterdag</text:p>
                  </table:table-cell>
                  <table:table-cell table:style-name="entry" table:number-rows-spanned="1" table:number-columns-spanned="1">
                    <text:p text:style-name="table_al">€ 215</text:p>
                  </table:table-cell>
                </table:table-row>
              </table:table>
              <text:p text:style-name="table_bottom"/>
            </text:section>
            <text:p text:style-name="al"/>
            <text:p text:style-name="al">Mede in het kader van bovengenoemde tarievenopbouw wordt voorgesteld de verantwoordelijkheid voor het onderhoud van het graf bij de rechthebbenden te leggen.</text:p>
            <text:p text:style-name="al"> </text:p>
            <text:p text:style-name="al"/>
            <text:p text:style-name="al"> </text:p>
          </text:section>
        </text:section>
        <text:section text:name="regeling-sluiting_id1-3-2-3" text:style-name="regeling-sluiting">
          <text:section text:name="ondertekening_id1-3-2-3-1">
            <text:p><text:span text:style-name="functie">Aldus vastgesteld in de openbare raadsvergadering van 10 december 2024.</text:span></text:p>
            <text:p><text:span text:style-name="functie">De raad van de gemeente Waalre,</text:span></text:p>
            <text:p><text:span text:style-name="functie">de griffier, de voorzitter,</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380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0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0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843039</meta:user-defined>
    <meta:user-defined meta:name="DCTERMS.alternative">Verordening op de heffing en de invordering van lijkbezorgingsrechten gemeente Waalre 2025</meta:user-defined>
    <dc:language>nl</dc:language>
    <meta:user-defined meta:name="OVERHEIDop.locatietype/OVERHEIDop.gebiedsmarkering">Gemeente</meta:user-defined>
    <meta:user-defined meta:name="DC.title">Verordening op de heffing en de invordering van lijkbezorgingsrechten gemeente Waalre 2025</meta:user-defined>
    <meta:user-defined meta:name="DCTERMS.W3CDTF/DCTERMS.available">2024-12-13</meta:user-defined>
    <meta:user-defined meta:name="DCTERMS.W3CDTF/OVERHEIDop.jaargang">2024</meta:user-defined>
    <meta:user-defined meta:name="OVERHEIDop.publicationIssue">523807</meta:user-defined>
    <meta:user-defined meta:name="OVERHEIDop.betreftRegeling">CVDR729182_1</meta:user-defined>
    <meta:user-defined meta:name="xs:date/OVERHEIDop.startdatum">2025-01-01</meta:user-defined>
    <meta:user-defined meta:name="OVERHEIDop.GmbID/DC.identifier">gmb-2024-523807</meta:user-defined>
    <meta:user-defined meta:name="OVERHEIDop.versieInformatie"/>
  </office:meta>
</office:document-meta>
</file>