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breiden van een horecaterras en het verplaatsen van een fietsenrek, Vlampijpstraat 63, 3534AR Utrecht, GU-Z2024-0029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lampijpstraat 63, 3534AR Utrecht</text:p>
            <text:p text:style-name="common-al">GU-Z2024-0029460</text:p>
            <text:p text:style-name="common-al">Toelichting: het uitbreiden van een horecaterras en het verplaatsen van een fietsenre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380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8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4-0029460</meta:user-defined>
    <meta:user-defined meta:name="DCTERMS.abstract">Toelichting: het uitbreiden van een horecaterras en het verplaatsen van een fietsenrek</meta:user-defined>
    <dc:language>nl</dc:language>
    <meta:user-defined meta:name="DC.title">Verleende Omgevingsvergunning, het uitbreiden van een horecaterras en het verplaatsen van een fietsenrek, Vlampijpstraat 63, 3534AR Utrecht, GU-Z2024-0029460</meta:user-defined>
    <meta:user-defined meta:name="OVERHEIDop.datumEindeReactietermijn">2025-01-22</meta:user-defined>
    <meta:user-defined meta:name="OVERHEIDop.terinzageleggingBG">https://jeleefomgeving.nl/inzien/002220647/2c242aad-b791-11ef-a33e-0050560122a3</meta:user-defined>
    <meta:user-defined meta:name="OVERHEIDop.locatietype/OVERHEIDop.gebiedsmarkering">GeometrieRef</meta:user-defined>
    <meta:user-defined meta:name="DCTERMS.W3CDTF/DCTERMS.available">2024-12-13</meta:user-defined>
    <meta:user-defined meta:name="DCTERMS.W3CDTF/OVERHEIDop.jaargang">2024</meta:user-defined>
    <meta:user-defined meta:name="OVERHEIDop.externeBijlage">Afwijkvergunning|exb-2024-47286</meta:user-defined>
    <meta:user-defined meta:name="OVERHEIDop.publicationIssue">523804</meta:user-defined>
    <meta:user-defined meta:name="OVERHEIDop.GmbID/DC.identifier">gmb-2024-523804</meta:user-defined>
    <meta:user-defined meta:name="OVERHEIDop.versieInformatie"/>
  </office:meta>
</office:document-meta>
</file>