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in de openbare ruimte aan Rosendaalselaan 16a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Rosendaalselaan bij 16a</text:span>
          </text:p>
            <text:p text:style-name="common-al">Omschrijving: aanvraag voor het tijdelijk plaatsen van een container in de openbare ruimte</text:p>
            <text:p text:style-name="common-al">Locatie: Rosendaalselaan bij 16a</text:p>
            <text:p text:style-name="last-al">Datum ontvangst: 10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238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container in de openbare ruimte aan Rosendaalselaan 16a te Rozendaal</meta:user-defined>
    <meta:user-defined meta:name="DCTERMS.W3CDTF/DCTERMS.available">2024-12-13</meta:user-defined>
    <meta:user-defined meta:name="DCTERMS.W3CDTF/OVERHEIDop.jaargang">2024</meta:user-defined>
    <meta:user-defined meta:name="OVERHEIDop.publicationIssue">523803</meta:user-defined>
    <meta:user-defined meta:name="OVERHEIDop.GmbID/DC.identifier">gmb-2024-523803</meta:user-defined>
    <meta:user-defined meta:name="OVERHEIDop.versieInformatie"/>
  </office:meta>
</office:document-meta>
</file>