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aderie Hoenderloo op 23 en 30 juli, 6, 13 en 20 augustus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9-11-2024</text:p>
            <text:p text:style-name="common-al">Omschrijving:  Braderie Hoenderloo</text:p>
            <text:p text:style-name="common-al">Locatie: Krimweg 33, 7351 AT Hoenderloo</text:p>
            <text:p text:style-name="common-al">Zaaknummer: 02005496441</text:p>
            <text:p text:style-name="common-al">Datum evenement: 23-7 t/m 30-8-2025</text:p>
            <text:p text:style-name="last-al">Tijdstip evenement: 15.30 uur tot 20.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380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0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0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496441</meta:user-defined>
    <dc:language>nl</dc:language>
    <meta:user-defined meta:name="OVERHEIDop.locatietype/OVERHEIDop.gebiedsmarkering">Punt</meta:user-defined>
    <meta:user-defined meta:name="DC.title">Aanvraag evenementenvergunning Braderie Hoenderloo op 23 en 30 juli, 6, 13 en 20 augustus 2025</meta:user-defined>
    <meta:user-defined meta:name="DCTERMS.W3CDTF/DCTERMS.available">2024-12-13</meta:user-defined>
    <meta:user-defined meta:name="DCTERMS.W3CDTF/OVERHEIDop.jaargang">2024</meta:user-defined>
    <meta:user-defined meta:name="OVERHEIDop.publicationIssue">523801</meta:user-defined>
    <meta:user-defined meta:name="OVERHEIDop.GmbID/DC.identifier">gmb-2024-523801</meta:user-defined>
    <meta:user-defined meta:name="OVERHEIDop.versieInformatie"/>
  </office:meta>
</office:document-meta>
</file>