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bullet style:num-suffix="" text:bullet-char="​" text:level="1">
        <style:list-level-properties text:min-label-width="10mm"/>
      </text:list-level-style-bullet>
    </text:list-style>
    <text:list-style style:name="id1-3-2-2-2-6-1">
      <text:list-level-style-bullet style:num-suffix="" text:bullet-char="​" text:level="1">
        <style:list-level-properties text:min-label-width="10mm"/>
      </text:list-level-style-bullet>
    </text:list-style>
    <text:list-style style:name="id1-3-2-2-2-6-2">
      <text:list-level-style-bullet style:num-suffix="" text:bullet-char="​" text:level="1">
        <style:list-level-properties text:min-label-width="10mm"/>
      </text:list-level-style-bullet>
    </text:list-style>
    <text:list-style style:name="id1-3-2-2-2-6-3">
      <text:list-level-style-bullet style:num-suffix="" text:bullet-char="​" text:level="1">
        <style:list-level-properties text:min-label-width="10mm"/>
      </text:list-level-style-bullet>
    </text:list-style>
    <text:list-style style:name="id1-3-2-2-2-6-4">
      <text:list-level-style-bullet style:num-suffix="" text:bullet-char="​" text:level="1">
        <style:list-level-properties text:min-label-width="10mm"/>
      </text:list-level-style-bullet>
    </text:list-style>
    <text:list-style style:name="id1-3-2-2-2-6-5">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6-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6-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8-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AFVALSTOFFENHEFFING GEMEENTE WAALRE 2025</text:p>
      <text:section text:name="regeling_id1-3-2" text:style-name="regeling">
        <text:section text:name="aanhef_id1-3-2-1" text:style-name="aanhef">
          <text:section text:name="preambule_id1-3-2-1-1" text:style-name="preambule">
            <text:p text:style-name="al">
            <text:span text:style-name="nadrukvet">De raad van de gemeente Waalre;</text:span>
          </text:p>
            <text:p text:style-name="al"/>
            <text:p text:style-name="al">Gelezen het voorstel van het college van burgemeester en wethouders van 29 oktober 2024, nr. 2024-86;</text:p>
            <text:p text:style-name="al"/>
            <text:p text:style-name="al">gelet op artikel 15.33 van de wet milieubeheer en de bepalingen van de Gemeentewet;</text:p>
            <text:p text:style-name="al"/>
            <text:p text:style-name="al">
            <text:span text:style-name="nadrukvet">besluit:</text:span>
          </text:p>
            <text:p text:style-name="al"/>
            <text:p text:style-name="al">vast te stellen de:</text:p>
            <text:p text:style-name="al"/>
            <text:p text:style-name="al">Verordening op de heffing en invordering van afvalstoffenheffing gemeente Waalr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als bedoeld in deze verordening wordt naar afzonderlijke grondslagen geheven ter zake van het gebruik van een perceel ten aanzien waarvan krachtens artikel 10.21 en 10.22 van de Wet milieubeheer een verplichting tot het inzamelen van huishoudelijke afvalstoffen geldt.</text:p>
              </text:list-item>
            </text:list>
            <text:p text:style-name="al">
            <text:span text:style-name="nadrukvet">Artikel 3. Voorwerp van de belasting</text:span>
          </text:p>
            <text:p text:style-name="al">1. Voorwerp van de belasting is een perceel.</text:p>
            <text:p text:style-name="al">2. Als perceel wordt aangemerkt:</text:p>
            <text:list text:style-name="id1-3-2-2-2-6">
              <text:list-item text:style-override="id1-3-2-2-2-6-1">
                <text:number/>
                <text:p text:style-name="al">a. de onroerende zaak, bedoeld in artikel 16, onder a, c, d en f, van de Wet waardering onroerende zaken;</text:p>
              </text:list-item>
              <text:list-item text:style-override="id1-3-2-2-2-6-2">
                <text:number/>
                <text:p text:style-name="al">b. de roerende zaak, welke duurzaam aan een plaats gebonden is;</text:p>
              </text:list-item>
              <text:list-item text:style-override="id1-3-2-2-2-6-3">
                <text:number/>
                <text:p text:style-name="al">c. een gedeelte van een in onderdeel b bedoelde roerende zaak dat blijkens zijn indeling is bestemd om als afzonderlijk geheel te worden gebruikt;</text:p>
              </text:list-item>
              <text:list-item text:style-override="id1-3-2-2-2-6-4">
                <text:number/>
                <text:p text:style-name="al">d. 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6-5">
                <text:number/>
                <text:p text:style-name="al">e. het binnen de gemeente gelegen deel van de in onderdeel b bedoelde roerende zaak, van een in onderdeel c bedoeld gedeelte daarvan of van een in onderdeel d bedoeld samenstel.</text:p>
              </text:list-item>
            </text:list>
          </text:section>
          <text:section text:name="artikel_id1-3-2-2-3"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 ten aanzien waarvan ingevolgde de artikelen 10.21 en 10.22 van de Wet milieubeheer een verplichting tot het inzamelen van huishoudelijke afvalstoffen geldt. </text:p>
          </text:section>
          <text:section text:name="artikel_id1-3-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 </text:p>
          </text:section>
          <text:section text:name="artikel_id1-3-2-2-5" text:style-name="artikel">
            <text:p text:style-name="artikel_kop_titel"><text:span text:style-name="artikel_kop_label">Artikel</text:span> <text:span text:style-name="artikel_kop_nr">6</text:span> Vermindering heffing bij medisch afval</text:p>
            <text:list text:style-name="id1-3-2-2-5-2">
              <text:list-item text:style-override="id1-3-2-2-5-2-1">
                <text:number>1.</text:number>
                <text:p text:style-name="al">De belastingplichtige als bedoeld in artikel 4 kan in aanmerking komen voor vermindering van de belastingen als bedoeld in Hoofdstuk 1.2 van de in artikel 5 bedoelde tarieventabel, indien de belastingplichtige als gevolg van een chronische ziekte of handicap van personen die behoren tot zijn of haar huishouden, extra afval moeten aanbieden aan de gemeentelijke inzameldienst.</text:p>
              </text:list-item>
              <text:list-item text:style-override="id1-3-2-2-5-2-2">
                <text:number>2.</text:number>
                <text:p text:style-name="al">Voor de in het eerste lid bedoelde vermindering bedraagt een maximum van 12 ledigingen per belastingjaar.</text:p>
              </text:list-item>
              <text:list-item text:style-override="id1-3-2-2-5-2-3">
                <text:number>3.</text:number>
                <text:p text:style-name="al">De belastingplichtige die in aanmerking wil komen voor deze vermindering moet een daartoe strekkend schriftelijk verzoek indienen bij de gemeenteheffingsambtenaar; ‘KCC verzoek aantoonbaar chronische ziekte‘. Bij dit verzoek moet een schriftelijke verklaring van de huisarts of medisch specialist worden overgelegd, waaruit blijkt dat tengevolge van een chronische ziekte of handicap extra afval wordt aangeboden. In de jaren volgende op het jaar waarin het verzoek is gedaan wordt door middel van een verkort vragenformulier nagegaan of de terzake geregistreerde gegevens nog juist zijn.</text:p>
              </text:list-item>
              <text:list-item text:style-override="id1-3-2-2-5-2-4">
                <text:number>4.</text:number>
                <text:p text:style-name="al">De berekening van de vermindering als bedoeld in de leden 1 en 2 vindt plaats na afloop van het belastingjaar.</text:p>
              </text:list-item>
              <text:list-item text:style-override="id1-3-2-2-5-2-5">
                <text:number>5.</text:number>
                <text:p text:style-name="al">Er wordt slechts één vermindering per huishouden verleend.</text:p>
              </text:list-item>
            </text:list>
          </text:section>
          <text:section text:name="artikel_id1-3-2-2-6"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8</text:span> Wijze van heffing</text:p>
            <text:list text:style-name="id1-3-2-2-7-2">
              <text:list-item text:style-override="id1-3-2-2-7-2-1">
                <text:number>1.</text:number>
                <text:p text:style-name="al">De belasting wordt bij wege van aanslag geheven.</text:p>
              </text:list-item>
              <text:list-item text:style-override="id1-3-2-2-7-2-2">
                <text:number>2.</text:number>
                <text:p text:style-name="al">De belasting voor de milieustraat Veldhoven wordt geheven door middel van een mondelinge dan wel een schriftelijke gedagtekende kennisgeving. Het gevorderde bedrag wordt mondeling, dan wel door toezending of uitreiking van de schriftelijke kennisgeving aan de belastingschuldige bekendgemaakt.</text:p>
              </text:list-item>
              <text:list-item text:style-override="id1-3-2-2-7-2-3">
                <text:number/>
                <text:p text:style-name="al"/>
              </text:list-item>
            </text:list>
          </text:section>
          <text:section text:name="artikel_id1-3-2-2-8" text:style-name="artikel">
            <text:p text:style-name="artikel_kop_titel"><text:span text:style-name="artikel_kop_label">Artikel</text:span> <text:span text:style-name="artikel_kop_nr">9</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2-3">
                <text:number>3.</text:number>
                <text:p text:style-name="al">Indien de belastingplicht in de loop van het belastingjaar eindigt, bestaat aanspraak op ontheffing van de belasting voor zoveel twaalfde gedeelten van de voor dat jaar verschuldigde belasting als er in dat jaar, na het einde van de belastingplicht, nog volle kalendermaanden overblijven.</text:p>
              </text:list-item>
              <text:list-item text:style-override="id1-3-2-2-8-2-4">
                <text:number>4.</text:number>
                <text:p text:style-name="al">De belasting bedoeld in hoofdstuk 1.1 en 1.2 van de in artikel 5 bedoelde tarieventabel is verschuldigd bij de aanvang van de dienstverlening.</text:p>
              </text:list-item>
            </text:list>
          </text:section>
          <text:section text:name="artikel_id1-3-2-2-9" text:style-name="artikel">
            <text:p text:style-name="artikel_kop_titel"><text:span text:style-name="artikel_kop_label">Artikel</text:span> <text:span text:style-name="artikel_kop_nr">10</text:span> Termijnen van betaling</text:p>
            <text:list text:style-name="id1-3-2-2-9-2">
              <text:list-item text:style-override="id1-3-2-2-9-2-1">
                <text:number>1.</text:number>
                <text:p text:style-name="al">In afwijking van artikel 9, eerste lid, van de Invorderingswet 1990 moet een aanslag worden betaald in twee termijnen waarvan de eerste vervalt op de laatste dag van de maand volgend op de maand die in de dagtekening van het aanslagbiljet is vermeld en de tweede twee maanden later.</text:p>
              </text:list-item>
              <text:list-item text:style-override="id1-3-2-2-9-2-2">
                <text:number>2.</text:number>
                <text:p text:style-name="al">In afwijking in zoverre van het eerste lid geldt, in geval het totaalbedrag van de op één aanslagbiljet verenigde aanslagen of als het aanslagbiljet maar één aanslag bevat het bedrag daarvan, meer is dan € 80,00, doch minder is dan € 5.00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9-2-3">
                <text:number>3.</text:number>
                <text:p text:style-name="al">In afwijking van het gestelde in artikel 7 en artikel 8, lid 1 en 2 van deze verordening moet de belasting als bedoeld in artikel 5, lid 3 (op verzoek ophalen grof huishoudelijk afval), in zijn geheel worden betaald ingeval de kennisgeving als bedoeld in artikel 7, lid 2:</text:p>
              </text:list-item>
              <text:list-item text:style-override="id1-3-2-2-9-2-4">
                <text:number>a.</text:number>
                <text:p text:style-name="al">mondeling wordt gedaan, op het moment van het doen van de kennisgeving;</text:p>
              </text:list-item>
              <text:list-item text:style-override="id1-3-2-2-9-2-5">
                <text:number>b.</text:number>
                <text:p text:style-name="al">schriftelijk wordt gedaan, op het moment van uitreiken van de kennisgeving, dan wel in geval van toezending daarvan, binnen 30 dagen na de dagtekening van de kennisgeving.</text:p>
              </text:list-item>
              <text:list-item text:style-override="id1-3-2-2-9-2-6">
                <text:number>4.</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9-2-7">
                <text:number>5.</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1</text:span> Kwijtschelding</text:p>
            <text:list text:style-name="id1-3-2-2-10-2">
              <text:list-item text:style-override="id1-3-2-2-10-2-1">
                <text:number>1.</text:number>
                <text:p text:style-name="al">Kwijtschelding wordt alleen verleend voor de tarieven genoemd in hoofdstuk 1.1 van de in artikel 5 bedoelde tarieventabel. </text:p>
              </text:list-item>
              <text:list-item text:style-override="id1-3-2-2-10-2-2">
                <text:number>2.</text:number>
                <text:p text:style-name="al">Indien men voor deze kwijtschelding in aanmerking komt, kan ook voor ledigingen van de 140 en 240 liter mini-container, genoemd in hoofdstuk 1.2.1 van de in artikel 5 bedoelde tarieventabel, kwijtschelding worden verleend tot een maximum van 8 ledigingen. </text:p>
              </text:list-item>
            </text:list>
          </text:section>
          <text:section text:name="artikel_id1-3-2-2-11" text:style-name="artikel">
            <text:p text:style-name="artikel_kop_titel"><text:span text:style-name="artikel_kop_label">Artikel</text:span> <text:span text:style-name="artikel_kop_nr">12</text:span> Overgangsrecht</text:p>
            <text:p text:style-name="al">De “Verordening afvalstoffenheffing 2024” vastgesteld bij raadsbesluit van 12 dec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3</text:span> Inwerkingtreding</text:p>
            <text:list text:style-name="id1-3-2-2-12-2">
              <text:list-item text:style-override="id1-3-2-2-12-2-1">
                <text:number>1.</text:number>
                <text:p text:style-name="al">Deze verordening treedt in werking met ingang 1 januari 2025.</text:p>
              </text:list-item>
              <text:list-item text:style-override="id1-3-2-2-12-2-2">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4</text:span> Citeertitel</text:p>
            <text:p text:style-name="al">Deze verordening wordt aangehaald als “Verordening afvalstoffenheffing gemeente Waalre 2025”.</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Bijlage: Tarieventabel</text:span>
          </text:p>
            <text:p text:style-name="al"/>
            <text:p text:style-name="al">
            <text:span text:style-name="nadrukvet">Tarieventabel</text:span>
          </text:p>
            <text:p text:style-name="al">Behorende bij de ‘Verordening afvalstoffenheffing 2025’</text:p>
            <text:p text:style-name="al">
            <text:span text:style-name="nadrukvet">Hoofdstuk 1.1 Maatstaven en jaarlijkse tarieven afvalstoffenheffing</text:span>
          </text:p>
            <text:p text:style-name="al">1.1.1 De belasting bedraagt per perceel per belastingjaar gelet op artikel 9 van deze verordening:</text:p>
            <text:p text:style-name="al">1.1.1.1 als het perceel voor de afvalverwijdering is aangewezen op een verzamelcontainer: bij aanvang van de belastingplicht wordt gebruikt door één persoon € 162,00</text:p>
            <text:p text:style-name="al">1.1.1.2 als het perceel voor de afvalverwijdering is aangewezen op een verzamelcontainer: bij aanvang van de belastingplicht wordt gebruikt door een meerpersoonshuishouden € 270,00 </text:p>
            <text:p text:style-name="al">1.1.1.3 als het perceel voor de afvalverwijdering is aangewezen op een mini-container: bij aanvang van de belastingplicht wordt gebruikt door één persoon € 128,00</text:p>
            <text:p text:style-name="al">1.1.1.4 als het perceel voor de afvalverwijdering is aangewezen op een mini-container: bij aanvang van de belastingplicht wordt gebruikt door een meerpersoonshuishouden € 188,00</text:p>
            <text:p text:style-name="al">
            <text:span text:style-name="nadrukvet">Hoofdstuk 1.2 Maatstaven en overige tarieven afvalstoffenheffing</text:span>
          </text:p>
            <text:list text:style-name="id1-3-2-2-13-26">
              <text:list-item text:style-override="id1-3-2-2-13-26-1">
                <text:number>1.</text:number>
                <text:p text:style-name="al">Onverminderd het bepaalde in hoofdstuk 1 lid 1.1.1.3 en 1.1.1.4 bedraagt de belasting per lediging:</text:p>
                <text:list text:style-name="id1-3-2-2-13-26-1-3">
                  <text:list-item text:style-override="id1-3-2-2-13-26-1-3-1">
                    <text:number>2.</text:number>
                    <text:p text:style-name="al"> voor het ledigen van een 140 liter restafval container €8,75;</text:p>
                  </text:list-item>
                  <text:list-item text:style-override="id1-3-2-2-13-26-1-3-2">
                    <text:number>3.</text:number>
                    <text:p text:style-name="al"> voor het ledigen van een 240 liter restafval container €15,00. </text:p>
                  </text:list-item>
                </text:list>
              </text:list-item>
            </text:list>
            <text:p text:style-name="al">Onverminderd het bepaalde in 1.2.1 bedraagt het tarief van de belasting voor het op verzoek ophalen van grof huishoudelijk afval bij een perceel: </text:p>
            <text:list text:style-name="id1-3-2-2-13-28">
              <text:list-item text:style-override="id1-3-2-2-13-28-1">
                <text:number>4.</text:number>
                <text:p text:style-name="al"> per 1 kubieke meter (m3 ) €55,00.</text:p>
              </text:list-item>
              <text:list-item text:style-override="id1-3-2-2-13-28-2">
                <text:number>5.</text:number>
                <text:p text:style-name="al"> Voor de berekening van de belasting wordt een gedeelte van de in hoofdstuk 1.2.1.4 genoemde eenheid van 1m3 als een volle eenheid aangemerkt.</text:p>
              </text:list-item>
              <text:list-item text:style-override="id1-3-2-2-13-28-3">
                <text:number>6.</text:number>
                <text:p text:style-name="al"> Onverminderd het bepaalde in hoofdstuk 1.2 bedraagt het tarief voor het:</text:p>
              </text:list-item>
              <text:list-item text:style-override="id1-3-2-2-13-28-4">
                <text:number>7.</text:number>
                <text:p text:style-name="al"> tussentijds omruilen van volumemaat van de restafvalcontainer per keer € 50,00.</text:p>
              </text:list-item>
            </text:list>
            <text:p text:style-name="al"/>
          </text:section>
        </text:section>
        <text:section text:name="regeling-sluiting_id1-3-2-3" text:style-name="regeling-sluiting">
          <text:section text:name="ondertekening_id1-3-2-3-1">
            <text:p><text:span text:style-name="functie">Aldus vastgesteld in de openbare vergadering van 10 december 2024.</text:span></text:p>
            <text:p><text:span text:style-name="functie">De raad van de gemeente Waalre,</text:span></text:p>
            <text:p><text:span text:style-name="functie">de griffier, de voorzitter,</text:span></text:p>
            <text:p><text:span text:style-name="functie"/></text:p>
            <text:p><text:span text:style-name="functie">W.A. Ernes M.F. Oosterv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2379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79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79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Waalre</meta:user-defined>
    <meta:user-defined meta:name="OVERHEID.Informatietype/DC.type">officiële publicatie</meta:user-defined>
    <meta:user-defined meta:name="OVERHEIDop.Rubriek/DC.type">algemeen verbindend voorschrift (verordening)</meta:user-defined>
    <meta:user-defined meta:name="OVERHEID.Gemeente/OVERHEID.authority">Waalre</meta:user-defined>
    <meta:user-defined meta:name="OVERHEID.Gemeente/DCTERMS.publisher">Waalre</meta:user-defined>
    <meta:user-defined meta:name="OVERHEID.TaxonomieBeleidsagendaDecentraal/OVERHEID.category">Financiën | Organisatie en beleid</meta:user-defined>
    <meta:user-defined meta:name="DC.source">artikel 15.33 van de Wet milieubeheer]|[1.0:c:BWBR0003245&amp;artikel=15.33&amp;g=2024-03-30</meta:user-defined>
    <meta:user-defined meta:name="OVERHEIDop.referentienummer">843039</meta:user-defined>
    <meta:user-defined meta:name="DCTERMS.alternative">Verordening afvalstoffenheffing gemeente Waalre 2025</meta:user-defined>
    <dc:language>nl</dc:language>
    <meta:user-defined meta:name="OVERHEIDop.locatietype/OVERHEIDop.gebiedsmarkering">Gemeente</meta:user-defined>
    <meta:user-defined meta:name="DC.title">VERORDENING AFVALSTOFFENHEFFING GEMEENTE WAALRE 2025</meta:user-defined>
    <meta:user-defined meta:name="DCTERMS.W3CDTF/DCTERMS.available">2024-12-13</meta:user-defined>
    <meta:user-defined meta:name="DCTERMS.W3CDTF/OVERHEIDop.jaargang">2024</meta:user-defined>
    <meta:user-defined meta:name="OVERHEIDop.publicationIssue">523797</meta:user-defined>
    <meta:user-defined meta:name="OVERHEIDop.betreftRegeling">CVDR729181_1</meta:user-defined>
    <meta:user-defined meta:name="xs:date/OVERHEIDop.startdatum">2025-01-01</meta:user-defined>
    <meta:user-defined meta:name="OVERHEIDop.GmbID/DC.identifier">gmb-2024-523797</meta:user-defined>
    <meta:user-defined meta:name="OVERHEIDop.versieInformatie"/>
  </office:meta>
</office:document-meta>
</file>