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damseweg 66 en Binnendamseweg 70B, Giessenburg, zaaknummer OMG-2024-1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4-1443-25-01
- Bouwen, Art.5.1,  kenmerk:OMG-2024-1443-28-01</text:p>
            <text:p text:style-name="common-al">Voor het: bouwen van 2 woningen</text:p>
            <text:p text:style-name="common-al"/>
            <text:p text:style-name="common-al">
            <text:span text:style-name="nadrukvet">Locatie: Binnendamseweg 66 en Binnendamseweg 70B, Giessenburg</text:span>
          </text:p>
            <text:p text:style-name="common-al">Datum ontvangst: 9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379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9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9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43</meta:user-defined>
    <meta:user-defined meta:name="DCTERMS.abstract">Gemeente - aanvr. beschikking behandelen - bouwen van 2 woningen - Binnendamseweg 70B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nnendamseweg 66 en Binnendamseweg 70B, Giessenburg, zaaknummer OMG-2024-1443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93</meta:user-defined>
    <meta:user-defined meta:name="OVERHEIDop.GmbID/DC.identifier">gmb-2024-523793</meta:user-defined>
    <meta:user-defined meta:name="OVERHEIDop.versieInformatie"/>
  </office:meta>
</office:document-meta>
</file>