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galiseren van de veranda en verbouwen naar een gesloten tuinkamer op de locatie Lariksweg 17, 7382BZ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januari 2024</text:p>
            <text:p text:style-name="common-al">Kenmerk: Z2023-0000245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 februar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37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52</meta:user-defined>
    <meta:user-defined meta:name="DCTERMS.abstract">Lariksweg 17, 7382BZ Klarenbeek</meta:user-defined>
    <dc:language>nl</dc:language>
    <meta:user-defined meta:name="OVERHEIDop.locatietype/OVERHEIDop.gebiedsmarkering">Punt</meta:user-defined>
    <meta:user-defined meta:name="DC.title">Omgevingsvergunning verleend voor het legaliseren van de veranda en verbouwen naar een gesloten tuinkamer op de locatie Lariksweg 17, 7382BZ Klarenbeek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379</meta:user-defined>
    <meta:user-defined meta:name="OVERHEIDop.GmbID/DC.identifier">gmb-2024-52379</meta:user-defined>
    <meta:user-defined meta:name="OVERHEIDop.versieInformatie"/>
  </office:meta>
</office:document-meta>
</file>