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uitbreiden van een loods en de bouw van een kuilvoersilo - De Knobben 102, 9222LS Drachtstercompagni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Knobben 102, 9222LS Drachtstercompagnie, het uitbreiden van een loods en de bouw van een kuilvoersilo, ontvangen: 10 december 2024. De aanvraag is geregistreerd onder zaaknummer Z2024-0000314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378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8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8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40</meta:user-defined>
    <meta:user-defined meta:name="DCTERMS.abstract">Aanvraag omgevingsvergunning: De Knobben 102, 9222LS Drachtstercompagnie, het uitbreiden van een loods en de bouw van een kuilvoersilo, ontvangen: 10 december 2024, zaaknummer: Z2024-00003140</meta:user-defined>
    <dc:language>nl</dc:language>
    <meta:user-defined meta:name="OVERHEIDop.locatietype/OVERHEIDop.gebiedsmarkering">Vlak</meta:user-defined>
    <meta:user-defined meta:name="DC.title">Gemeente Smallingerland - aanvraag omgevingsvergunning - het uitbreiden van een loods en de bouw van een kuilvoersilo - De Knobben 102, 9222LS Drachtstercompagnie</meta:user-defined>
    <meta:user-defined meta:name="DCTERMS.W3CDTF/DCTERMS.available">2024-12-13</meta:user-defined>
    <meta:user-defined meta:name="DCTERMS.W3CDTF/OVERHEIDop.jaargang">2024</meta:user-defined>
    <meta:user-defined meta:name="OVERHEIDop.publicationIssue">523787</meta:user-defined>
    <meta:user-defined meta:name="OVERHEIDop.GmbID/DC.identifier">gmb-2024-523787</meta:user-defined>
    <meta:user-defined meta:name="OVERHEIDop.versieInformatie"/>
  </office:meta>
</office:document-meta>
</file>