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arkeweg 10, 7213GC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4 is deze Omgevingsvergunning bekend gemaakt aan de aanvrager van de vergunning:</text:p>
            <text:p text:style-name="common-al">Markeweg 10, 7213GC Gorssel, het vervangen van 16 lichtarmaturen voor led-armaturen, Z2024-0167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23780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78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780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675</meta:user-defined>
    <meta:user-defined meta:name="DCTERMS.abstract">Z2024-01675 Markeweg 10, 7213GC Gorss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kendgemaakte Omgevingsvergunning Markeweg 10, 7213GC Gorssel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3780</meta:user-defined>
    <meta:user-defined meta:name="OVERHEIDop.GmbID/DC.identifier">gmb-2024-523780</meta:user-defined>
    <meta:user-defined meta:name="OVERHEIDop.versieInformatie"/>
  </office:meta>
</office:document-meta>
</file>