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dakkapel aan de achterzijde van de woning Kalmoes 29, 5432D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dakkapel aan de achterzijde van de woning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Kalmoes 29, 5432DE Cuijk</text:p>
              </text:list-item>
              <text:list-item text:style-override="id1-3-2-1-1-2-4">
                <text:number>•</text:number>
                <text:p text:style-name="al">Zaaknummer: Z2024-0000514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77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149</meta:user-defined>
    <meta:user-defined meta:name="DCTERMS.abstract">Buiten behandeling laten aanvraag omgevingsvergunning voor het bouwen van een dakkapel aan de achterzijde van de woning Kalmoes 29, 5432DE Cuijk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dakkapel aan de achterzijde van de woning Kalmoes 29, 5432DE Cuij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78</meta:user-defined>
    <meta:user-defined meta:name="OVERHEIDop.GmbID/DC.identifier">gmb-2024-523778</meta:user-defined>
    <meta:user-defined meta:name="OVERHEIDop.versieInformatie"/>
  </office:meta>
</office:document-meta>
</file>