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&amp;W van de gemeente Doetinchem heeft op 10 december 2024 het subsidieplafond, behorende bij de ‘Subsidieregeling evenementen’ vastgesteld op € 198.433,-- en uit te splitsen in: </text:p>
            <text:p text:style-name="al"/>
            <text:p text:style-name="al">− € 162.613,-- voor beeldbepalende jaarlijkse grote evenementen en reserveringen; </text:p>
            <text:p text:style-name="al">− € 35.820,-- voor beeldbepalende jaarlijkse kleine evenementen.</text:p>
            <text:p text:style-name="al"/>
            <text:p text:style-name="al">Doetinchem, 13 december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77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oonplaats</meta:user-defined>
    <meta:user-defined meta:name="DC.title">Subsidieplafond Subsidieregeling evenement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77</meta:user-defined>
    <meta:user-defined meta:name="OVERHEIDop.GmbID/DC.identifier">gmb-2024-523777</meta:user-defined>
    <meta:user-defined meta:name="OVERHEIDop.versieInformatie"/>
  </office:meta>
</office:document-meta>
</file>