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Reservering voor evenementen in gemeente Doetinchem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Elk jaar worden er evenementen georganiseerd in gemeente Doetinchem waar subsidie voor wordt aangevraagd. Om de organisatie van evenementen te stimuleren en te voorkomen dat er geen subsidie meer beschikbaar is ten tijde van de subsidieaanvraag, zijn onderstaande bedragen gereserveerd.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Beeldbepalende jaarlijkse grote evenemten</text:span>
                    </text:p>
                  </table:table-cell>
                  <table:table-cell table:style-name="entry" table:number-rows-spanned="1" table:number-columns-spanned="1">
                    <text:p text:style-name="table_al">
                      <text:span text:style-name="nadrukvet">Reserveringen 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dsfeest</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Theaterfestival BuitenGewoon</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Festival Achterland</text:p>
                  </table:table-cell>
                  <table:table-cell table:style-name="entry" table:number-rows-spanned="1" table:number-columns-spanned="1">
                    <text:p text:style-name="table_al">€ 26.000 </text:p>
                  </table:table-cell>
                </table:table-row>
                <table:table-row table:style-name="row">
                  <table:table-cell table:style-name="entry" table:number-rows-spanned="1" table:number-columns-spanned="1">
                    <text:p text:style-name="table_al">Popronde Doetinchem</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ext:p text:style-name="table_al">Dorpsfeest Wehl</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Gluren bij de buren</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Bevrijdingsfestival Doetinchem</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Achterhoekse Wandeldagen</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Wehleriade</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Herdenking en viering 4/5 mei Doetinchem</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Koningsdag Doetinchem</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Pleinconcerten Simonsplein</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Pleinenfeest Gaanderen</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Avondvierdaagse Doetinchem</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Pietenparty Gaanderen</text:p>
                  </table:table-cell>
                  <table:table-cell table:style-name="entry" table:number-rows-spanned="1" table:number-columns-spanned="1">
                    <text:p text:style-name="table_al">€ 2.000 </text:p>
                  </table:table-cell>
                </table:table-row>
              </table:table>
              <text:p text:style-name="table_bottom"/>
            </text:section>
            <text:p text:style-name="al"/>
            <text:p text:style-name="al">Een reservering voor een evenement, betekent niet dat de organisator verplicht is om het evenement te organiseren. Maar als de organisatie besluit het evenement te organiseren, dan wordt dat gestimuleerd en is er een subsidie gereserveerd. </text:p>
            <text:p text:style-name="al"/>
            <text:p text:style-name="tussenkopcur">Subsidie aanvragen</text:p>
            <text:p text:style-name="al">Organisatoren kunnen aanspraak maken op een subsidie door een aanvraag in te dienen. Deze aanvraag wordt getoetst aan onderstaande regelingen;</text:p>
            <text:p text:style-name="al">• Algemene subsidieverordening gemeente Doetinchem 2022</text:p>
            <text:p text:style-name="al">• Subsidieregeling evenementen</text:p>
            <text:p text:style-name="al"/>
            <text:p text:style-name="al">De subsidieaanvraag moet minimaal 13 weken voorafgaand de gewenste startdatum van het evenement ingediend zijn via het aanvraagformulier op de website.</text:p>
            <text:p text:style-name="al">De gemeente beslist binnen 13 weken nadat de aanvraag is ingediend. Deze termijn kan verlengd worden als de aanvraag niet compleet wordt ingediend. </text:p>
            <text:p text:style-name="al"/>
            <text:p text:style-name="al">Meer informatie? Kijk op: www.doetinchem.nl/subsidies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2376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6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6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oetinchem</meta:user-defined>
    <meta:user-defined meta:name="OVERHEID.Informatietype/DC.type">officiële publicatie</meta:user-defined>
    <meta:user-defined meta:name="OVERHEIDop.Rubriek/DC.type">overige overheidsinformatie</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DC.title">Reservering voor evenementen in gemeente Doetinchem 2025</meta:user-defined>
    <meta:user-defined meta:name="DCTERMS.W3CDTF/DCTERMS.available">2024-12-23</meta:user-defined>
    <meta:user-defined meta:name="DCTERMS.W3CDTF/OVERHEIDop.jaargang">2024</meta:user-defined>
    <meta:user-defined meta:name="OVERHEIDop.publicationIssue">523767</meta:user-defined>
    <meta:user-defined meta:name="OVERHEIDop.GmbID/DC.identifier">gmb-2024-523767</meta:user-defined>
    <meta:user-defined meta:name="OVERHEIDop.versieInformatie"/>
  </office:meta>
</office:document-meta>
</file>