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indeling eierensorteerhal, Krekelsbergweg 3, 5995RZ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4 een Melding MBA ontvangen voor het veranderen van de indeling van de eierensorteerhal op de locatie Krekelsbergweg 3, 5995RZ Kessel. De melding is geregistreerd onder zaaknummer Z2024-00004281. Tevens zijn hiervoor ook een 2-tal meldingen informatieplicht ontvangen, bekend onder zaaknummers Z2024-00004282 en Z2024-00004283.</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37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281</meta:user-defined>
    <meta:user-defined meta:name="DCTERMS.abstract">Betreft: Melding op locatie Krekelsbergweg 3, 5995RZ Kessel</meta:user-defined>
    <dc:language>nl</dc:language>
    <meta:user-defined meta:name="OVERHEIDop.locatietype/OVERHEIDop.gebiedsmarkering">Punt</meta:user-defined>
    <meta:user-defined meta:name="OVERHEIDop.locatietype/OVERHEIDop.gebiedsmarkering">Vlak</meta:user-defined>
    <meta:user-defined meta:name="DC.title">Melding wijzigen indeling eierensorteerhal, Krekelsbergweg 3, 5995RZ Kessel</meta:user-defined>
    <meta:user-defined meta:name="DCTERMS.W3CDTF/DCTERMS.available">2024-12-13</meta:user-defined>
    <meta:user-defined meta:name="DCTERMS.W3CDTF/OVERHEIDop.jaargang">2024</meta:user-defined>
    <meta:user-defined meta:name="OVERHEIDop.publicationIssue">523766</meta:user-defined>
    <meta:user-defined meta:name="OVERHEIDop.GmbID/DC.identifier">gmb-2024-523766</meta:user-defined>
    <meta:user-defined meta:name="OVERHEIDop.versieInformatie"/>
  </office:meta>
</office:document-meta>
</file>