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Zwanenbloem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-12-2024 een besluit genomen op de aanvraag met zaaknummer 2024008211 voor het bouwen van een woning op locatie Zwanenbloem 2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37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2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Zwanenbloem 2 te L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65</meta:user-defined>
    <meta:user-defined meta:name="OVERHEIDop.GmbID/DC.identifier">gmb-2024-523765</meta:user-defined>
    <meta:user-defined meta:name="OVERHEIDop.versieInformatie"/>
  </office:meta>
</office:document-meta>
</file>