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 Frits Mehrtenslaan 10 2343L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Frits Mehrtenslaan 10 2343LN Oegstgeest het plaatsen van een dakkapel in het voordakvlak (10-12-2024/ Z-24-20438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376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4380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 Frits Mehrtenslaan 10 2343LN Oegstgees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3762</meta:user-defined>
    <meta:user-defined meta:name="OVERHEIDop.GmbID/DC.identifier">gmb-2024-523762</meta:user-defined>
    <meta:user-defined meta:name="OVERHEIDop.versieInformatie"/>
  </office:meta>
</office:document-meta>
</file>