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 besluit aanvraag intrekking Omgevingsvergunning, Groesvlaas 5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Gemert-Bakel maakt bekend dat zij besloten heeft de volgende Omgevingsvergunning geheel in te trekken.</text:p>
            <text:p text:style-name="common-al">Bedrijf: Varkenshouderij Thomassen V.O.F. </text:p>
            <text:p text:style-name="common-al">Locatie: Groesvlaas 5 Milheeze</text:p>
            <text:p text:style-name="common-al">Activiteit: MBA veehouderij</text:p>
            <text:p text:style-name="common-al">Datum aanvraag: 9 mei 2024</text:p>
            <text:p text:style-name="common-al">Besluitdatum: 11 december 2024</text:p>
            <text:p text:style-name="common-al">
            <text:span text:style-name="nadrukvet">Stukken inzien en beroep indienen</text:span>
          </text:p>
            <text:p text:style-name="common-al">De beschikking ligt tot zes weken na de dag van bekendmaking van dit besluit ter inzage bij de gemeente. </text:p>
            <text:p text:style-name="common-al">U kunt de beschikking digitaal bekijken via het digitale publicatieblad op officielebekendmakingen.nl.</text:p>
            <text:p text:style-name="common-al">
            <text:span text:style-name="nadrukvet">Beroep</text:span>
          </text:p>
            <text:p text:style-name="common-al">Tegen de beschikking kan door belanghebbenden tot en met 23 januari 2025 beroep worden ingediend bij de Rechtbank Oost-Brabant, Postbus 90125, 5200 MA ’s-Hertogenbosch. In bepaalde gevallen kunnen ook anderen beroep instellen, zie hiervoor https://www.raadvanstate.nl/@125301/niet-belanghebbende-toegang-beroep.</text:p>
            <text:p text:style-name="common-al">In het beroepschrift zet u:</text:p>
            <text:p text:style-name="common-al">• uw naam en adres;</text:p>
            <text:p text:style-name="common-al">• de datum en een omschrijving van het besluit waarmee u het niet eens bent;</text:p>
            <text:p text:style-name="common-al">• de reden waarom u het niet eens bent met ons besluit;</text:p>
            <text:p text:style-name="common-al">• de datum van uw beroepschrift en uw handtekening.</text:p>
            <text:p text:style-name="common-al">U kunt ook digitaal beroep instellen bij de rechtbank via http://loket.rechtspraak.nl/bestuursrecht. Daarvoor heeft u uw elektronische handtekening (DigiD of eHerkenning) nodig.</text:p>
            <text:p text:style-name="common-al">
            <text:span text:style-name="nadrukvet">Informatie</text:span>
          </text:p>
            <text:p text:style-name="common-al">Aan deze procedure is het zaaknummer Z-2024-009721 gekoppeld. Voor vragen of opmerkingen kunt u contact opnemen met de Omgevingsdienst Zuidoost-Brabant, tel. (088) 3690369 of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376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6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6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09721 </meta:user-defined>
    <dc:language>nl</dc:language>
    <meta:user-defined meta:name="OVERHEIDop.locatietype/OVERHEIDop.gebiedsmarkering">Adres</meta:user-defined>
    <meta:user-defined meta:name="DC.title">Gemeente Gemert-Bakel besluit aanvraag intrekking Omgevingsvergunning, Groesvlaas 5 te Milheeze</meta:user-defined>
    <meta:user-defined meta:name="OVERHEIDop.datumEindeReactietermijn">2025-01-23</meta:user-defined>
    <meta:user-defined meta:name="OVERHEIDop.TilID/OVERHEIDop.terinzageleggingOP">til-2024-37662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761</meta:user-defined>
    <meta:user-defined meta:name="OVERHEIDop.GmbID/DC.identifier">gmb-2024-523761</meta:user-defined>
    <meta:user-defined meta:name="OVERHEIDop.versieInformatie"/>
  </office:meta>
</office:document-meta>
</file>