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 vergunning wegverduurzamingsmaatregelen aan Westvest 55, 2611A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st 55, 2611AZ Delft | wijziging vergunning verduurzamingsmaatregelen | 10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375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5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5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44</meta:user-defined>
    <meta:user-defined meta:name="DCTERMS.abstract">12777 VvE Westvest II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ijziging vergunning wegverduurzamingsmaatregelen aan Westvest 55, 2611AZ Delf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57</meta:user-defined>
    <meta:user-defined meta:name="OVERHEIDop.GmbID/DC.identifier">gmb-2024-523757</meta:user-defined>
    <meta:user-defined meta:name="OVERHEIDop.versieInformatie"/>
  </office:meta>
</office:document-meta>
</file>