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Enkweg 22 8131V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Enkweg 22 8131VH Wijh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432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37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172024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Enkweg 22 8131VH Wijh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55</meta:user-defined>
    <meta:user-defined meta:name="OVERHEIDop.GmbID/DC.identifier">gmb-2024-523755</meta:user-defined>
    <meta:user-defined meta:name="OVERHEIDop.versieInformatie"/>
  </office:meta>
</office:document-meta>
</file>