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Proefwerk foodtruckfestival Burghseweg 53, 4328LA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Proefwerk foodtruckfestival Burghseweg 53, 4328LA Burgh-Haamstede Zaaknummer: 1252616Datum beschikking verzonden: 11 decem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375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5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5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92621</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Proefwerk foodtruckfestival Burghseweg 53, 4328LA Burgh-Haamstede</meta:user-defined>
    <meta:user-defined meta:name="DCTERMS.W3CDTF/DCTERMS.available">2024-12-13</meta:user-defined>
    <meta:user-defined meta:name="DCTERMS.W3CDTF/OVERHEIDop.jaargang">2024</meta:user-defined>
    <meta:user-defined meta:name="OVERHEIDop.publicationIssue">523750</meta:user-defined>
    <meta:user-defined meta:name="OVERHEIDop.GmbID/DC.identifier">gmb-2024-523750</meta:user-defined>
    <meta:user-defined meta:name="OVERHEIDop.versieInformatie"/>
  </office:meta>
</office:document-meta>
</file>