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in de Wijting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ogvliet</text:span>
            <text:span text:style-name="nadrukvet">,</text:span>
            <text:span text:style-name="nadrukvet">AS2</text:span>
            <text:span text:style-name="nadrukvet">4</text:span>
            <text:span text:style-name="nadrukvet">/</text:span>
            <text:span text:style-name="nadrukvet">08454</text:span>
            <text:span text:style-name="nadrukvet"> – 2</text:span>
            <text:span text:style-name="nadrukvet">4</text:span>
            <text:span text:style-name="nadrukvet">/</text:span>
            <text:span text:style-name="nadrukvet">002145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ijtingstraat gelegen is in de wijk Hoogvliet-Zuid binnen het gebied Hoogvliet van de gemeente Rotterdam;</text:p>
            <text:p text:style-name="common-al">dat de Wijtingstraat een erftoegangsweg betreft, waarbij er een maximumsnelheid van 30 km per uur geldt;</text:p>
            <text:p text:style-name="common-al">dat in het nieuwe ontwerp van de Wijtingstraat meer ruimte is gemaakt voor voetgangers </text:p>
            <text:p text:style-name="common-al">dat er parkeervakken zijn gerealiseerd aan een zijde van de straat om het parkeren langs de band te formaliseren;</text:p>
            <text:p text:style-name="common-al">dat deze aanpassingen als gevolg hebben dat de rijbaan te smal is om voertuigen in twee richtingen te laten passeren;</text:p>
            <text:p text:style-name="common-al">dat hierdoor verkeersonveilige situaties ontstaan, omdat voertuigen ingewikkelde manoeuvres moeten uitvoeren om elkaar te kunnen passeren;</text:p>
            <text:p text:style-name="common-al">dat vanuit bewoners hier meldingen van zijn gemaakt;</text:p>
            <text:p text:style-name="common-al">dat er gekeken is naar de verkeerscirculatie binnen de wijk;</text:p>
            <text:p text:style-name="common-al">dat het daarom wenselijk is om eenrichtingsverkeer in te stellen;</text:p>
            <text:p text:style-name="common-al">dat eenrichtingsverkeer wordt ingesteld in de Wijtingstraat, van de Lengwegrichting de Alverstraat; </text:p>
            <text:p text:style-name="common-al">dat (brom)fietsers hiervan uitgezonderd worden;</text:p>
            <text:p text:style-name="common-al">dat met de voorgestelde verkeersmaatregel de verkeersveiligheid wordt bevordert;</text:p>
            <text:p text:style-name="common-al">dat tevens het breder en toegankelijker maken, ook voor mindervaliden en voetgangers met een kinderwagen, van het trottoir prevaleert boven de minimale, extra afstand die het gemotoriseerde verkeer in bepaalde situaties moet afleggen;</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richtingsverkeer in de Wijtingstraat, middels</text:p>
            <text:list text:style-name="id1-3-2-2-1-27">
              <text:list-item text:style-override="id1-3-2-2-1-27-1">
                <text:number>•</text:number>
                <text:p text:style-name="al">het plaatsen van bord C03 met onderbord OB54 zoals bedoeld in bijlage I van het RVV 1990 ter hoogte van de ingang bij de Lengweg; </text:p>
              </text:list-item>
              <text:list-item text:style-override="id1-3-2-2-1-27-2">
                <text:number>•</text:number>
                <text:p text:style-name="al">het plaatsen van bord C04l met onderbord OB54 zoals bedoeld in bijlage I van het RVV 1990 ter hoogte van huisnummer 28 en 14;</text:p>
              </text:list-item>
              <text:list-item text:style-override="id1-3-2-2-1-27-3">
                <text:number>•</text:number>
                <text:p text:style-name="al">het plaatsen van bord C02 met onderbord OB54 zoals bedoeld in bijlage I van het RVV 1990 ter hoogte van de ingang bij de Alverstraat;</text:p>
              </text:list-item>
              <text:list-item text:style-override="id1-3-2-2-1-27-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dec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7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 Wijtin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8454  – 24/0021457</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in de Wijtingstraat te Rotterdam</meta:user-defined>
    <meta:user-defined meta:name="DCTERMS.W3CDTF/DCTERMS.available">2024-12-13</meta:user-defined>
    <meta:user-defined meta:name="OVERHEIDop.externeBijlage">Situatietekening|exb-2024-47281</meta:user-defined>
    <meta:user-defined meta:name="DCTERMS.W3CDTF/OVERHEIDop.jaargang">2024</meta:user-defined>
    <meta:user-defined meta:name="OVERHEIDop.publicationIssue">523748</meta:user-defined>
    <meta:user-defined meta:name="OVERHEIDop.GmbID/DC.identifier">gmb-2024-523748</meta:user-defined>
    <meta:user-defined meta:name="OVERHEIDop.versieInformatie"/>
  </office:meta>
</office:document-meta>
</file>