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3A, 3704 JA Zeist, afwijking van de maatvoering van vergunde omgevingsvergunning (WABO-2022-00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3A, 3704 JA Zeist</text:p>
              </text:list-item>
              <text:list-item text:style-override="id1-3-2-1-1-3-2">
                <text:number>•</text:number>
                <text:p text:style-name="al">Omschrijving: afwijking van de maatvoering van vergunde omgevingsvergunning (WABO-2022-000881)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70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7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090</meta:user-defined>
    <dc:language>nl</dc:language>
    <meta:user-defined meta:name="OVERHEIDop.locatietype/OVERHEIDop.gebiedsmarkering">Punt</meta:user-defined>
    <meta:user-defined meta:name="DC.title">Gemeente Zeist, Verleende omgevingsvergunning, Tolakkerlaan 3A, 3704 JA Zeist, afwijking van de maatvoering van vergunde omgevingsvergunning (WABO-2022-000881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47</meta:user-defined>
    <meta:user-defined meta:name="OVERHEIDop.GmbID/DC.identifier">gmb-2024-523747</meta:user-defined>
    <meta:user-defined meta:name="OVERHEIDop.versieInformatie"/>
  </office:meta>
</office:document-meta>
</file>