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 het instellen van één eenrichtingsverkeer </text:p>
      <text:section text:name="regeling_id1-3-2" text:style-name="regeling">
        <text:section text:name="aanhef_id1-3-2-1" text:style-name="aanhef">
          <text:section text:name="context_id1-3-2-1-1" text:style-name="context">
            <text:p text:style-name="context.al">Burgemeester en wethouders van Vught, <text:span text:style-name="nadrukvet"/></text:p>
            <text:p text:style-name="context.al">
            <text:span text:style-name="nadrukvet">Overwegende dat: </text:span>
            <text:span text:style-name="nadrukvet">
              <text:span text:style-name="nadrukondlijn"/>
            </text:span>
          </text:p>
            <text:p text:style-name="context.al">
            <text:span text:style-name="nadrukvet">
              <text:span text:style-name="nadrukondlijn">Wetgeving:</text:span>
            </text:span>
          </text:p>
            <text:p text:style-name="context.al">Van toepassing zijn:De Wegenverkeerswet 1994, hierna te noemen WVW 1994;</text:p>
            <text:p text:style-name="context.al">Het Besluit Administratie­ve Bepa­lingen inzake het Weg­ver­keer, hierna te noemen BABW;</text:p>
            <text:p text:style-name="context.al">De Algemene wet bestuursrecht, hierna te noemen Awb, </text:p>
            <text:p text:style-name="context.al"/>
            <text:p text:style-name="context.al">Bevoegdheid</text:p>
            <text:p text:style-name="context.al">Overeenkomstig artikel 18 WVW 1994 lid 1 sub d. het college van Burgemeester en Wethouders bevoegd is tot het vaststel­len van ver­keersbe­sluiten in de gemeente Vught, Overeenkomstig de mandaatregeling van de gemeente Vught de Beleidsmedewerker Verkeer gemandateerd is tot het nemen van verkeersbesluiten. <text:span text:style-name="nadrukondlijn"/></text:p>
            <text:p text:style-name="context.al">
            <text:span text:style-name="nadrukondlijn"/>
          </text:p>
            <text:p text:style-name="context.al">
            <text:span text:style-name="nadrukondlijn">Openbaarheid en eigendom</text:span>
          </text:p>
            <text:p text:style-name="context.al">
            <text:span text:style-name="nadrukondlijn"/>De volgende voor het verkeer open­staande weg niet in be­heer is bij het Rijk, een provin­cie of een water­schap:</text:p>
            <text:p text:style-name="context.al">- Wildpad te Vught</text:p>
            <text:p text:style-name="context.al">Gemeente Vught beheerder is van de wegen,Gemeente Vught eigenaar is van de wegen. <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Doelstelling van het verkeersbesluit</text:span>
            </text:span>
          </text:p>
            <text:p text:style-name="context.al">Overeenkomstig artikel 21 BABW op de bovengenoemde wegen maatregelen dienen te worden genomen met als doel:</text:p>
            <text:p text:style-name="context.al">Het verzekeren van de veiligheid op de weg, </text:p>
            <text:p text:style-name="context.al">Het beschermen van weggebruikers en passagiers,</text:p>
            <text:p text:style-name="context.al">Het in stand houden van de weg en het waarborgen van de bruikbaarheid daarvan. </text:p>
            <text:p text:style-name="context.al"/>
            <text:p text:style-name="context.al">Bovengenoemde doelstellingen worden nagestreefd door:</text:p>
            <text:p text:style-name="context.al">- Door het instellen van een eenrichtingsverkeer met uitzondering van fietsers </text:p>
            <text:p text:style-name="context.al"/>
            <text:p text:style-name="context.al">Overleg</text:p>
            <text:p text:style-name="context.al">Overeenkomstig artikel 24 BABW overleg is gepleegd met vertegenwoordigers van de Politie eenheid Oost-Brabant, team Meijerij. Door de betreffende vertegenwoordigers is met de voor­gestelde maatregelen inge­stemd. </text:p>
            <text:p text:style-name="context.al"/>
            <text:p text:style-name="context.al">Overwegingen</text:p>
            <text:p text:style-name="context.al">- Dat het Wildpad binnen de bebouwde kom is aangewezen als erftoegangsweg en daarmee deel uitmaakt van het verblijfsgebied;</text:p>
            <text:p text:style-name="context.al">- Dat het Wildpad in de mobiliteitsvisie als erftoegangsweg type 2 (30km/h).</text:p>
            <text:p text:style-name="context.al">- Dat het Wildpad een smalle (onverharde) rijbaan is en er een voetpad ontbreekt;</text:p>
            <text:p text:style-name="context.al">- Dat het Wildpad ontsluiting biedt aan een beperkt aantal woningen en (landbouw)percelen.</text:p>
            <text:p text:style-name="context.al">- Dat de huidige indeling van het Wildpad wordt aangepast, waarbij het onverharde gedeelte verhard wordt en de wegbreedte niet meer hetzelfde zal zijn als voorheen;</text:p>
            <text:p text:style-name="context.al">- Dat door deze aanpassing de nieuwe wegbreedte niet meer kan zijn dan 3.25 meter; </text:p>
            <text:p text:style-name="context.al">- Dat met deze rijbaanbreedte en autoverkeer in twee richtingen de veiligheidvoor weggebruikers in het gedrang komt;</text:p>
            <text:p text:style-name="context.al">- Dat in overleg met de omwonenden is gezocht naar een veilige verkeersoplossing;</text:p>
            <text:p text:style-name="context.al">- Dat op basis hiervan is gekozen voor een eenrichtingsweg om de verkeersveiligheid te bevorderen;</text:p>
            <text:p text:style-name="context.al">- Dat, ter bevordering van het fietsverkeer en gezien de beschikbare vrije rijbaanbreedte, fietsers worden uitgezonderd van het eenrichtingsverkeer;</text:p>
            <text:p text:style-name="context.al">- Dat deze maatregel kan worden gerealiseerd door het plaatsen van verkeersborden C2 en C3 van bijlage 1 van het RVV 1990, met onderbord OB54</text:p>
            <text:p text:style-name="context.al">- Dat, gelet op artikel 12 van het BABW, voor het plaatsen van verkeersborden C2 en C3 – met het betreffende onderbord OB52– van bijlage 1 van het RVV 1990 een verkeersbesluit is vereist;</text:p>
            <text:p text:style-name="context.al">- Dat, gelet op artikel 2 van de WVW 1994, deze verkeersmaatregel strekt tot het in stand houden van de weg en het waarborgen van de bruikbaarheid daarvan;</text:p>
            <text:p text:style-name="context.al">- Dat, gelet op artikel 2 van de WVW 1994, deze maatregel tevens strekt tot het voorkomen of beperken van door het verkeer veroorzaakte overlast, hinder of schade, alsmede van de gevolgen voor het milieu zoals bedoeld in de Wet milieubeheer;</text:p>
            <text:p text:style-name="context.al">- Dat het zoveel mogelijk waarborgen van de vrijheid van het verkeer door deze maatregel in het geding komt, maar dat dit, gelet op bovenstaande overwegingen, van ondergeschikt belang wordt geacht; <text:span text:style-name="nadrukvet"/></text:p>
            <text:p text:style-name="context.al">
            <text:span text:style-name="nadrukvet"/>
          </text:p>
            <text:p text:style-name="context.al">
            <text:span text:style-name="nadrukvet">Besluiten:</text:span>
          </text:p>
            <text:p text:style-name="context.al">Overeenkomstig artikel 15 WVW 1994, en</text:p>
            <text:p text:style-name="context.al">Overeenkomstig de artikelen 12 en 18 BABW,</text:p>
            <text:p text:style-name="context.al">Tot het nemen van de navolgende verkeersmaatregelen:</text:p>
            <text:p text:style-name="context.al">- Instellen van een eenrichtingsverkeer met uitzondering van fietsers door middel van het plaatsen van de verkeersborden model C2 en C3 van bijlage 1 van het RVV 1990 met onderbord OB54 eenrichtingsverkeer in te stellen op het Wildpad </text:p>
            <text:p text:style-name="context.al">- Het instellen van een eenrichtingsverkeer op het Wildpad zoals in de bijgevoegde tekening staat aangegeven door het aanbrengen van de borden C02 en C03, conform bijlage 1 van het RVV 1990;</text:p>
            <text:p text:style-name="context.al">- Deze borden voorzien van een onderbord OB54;</text:p>
            <text:p text:style-name="context.al">- Het plaatsen van de borden volgens bijgevoegde tekening;</text:p>
            <text:p text:style-name="context.al">- Dit besluit treedt in werking 1 dag nadat het verkeersbesluit via de reguliere kanalen is gepubliceerd.</text:p>
            <text:p text:style-name="context.al"/>
            <text:p text:style-name="context.al">Aldus besloten te Vught 20-11-2024 </text:p>
            <text:p text:style-name="context.al">Namens burgemeester en wethouders van Vught,</text:p>
            <text:p text:style-name="context.al">Beleidsmedewerker verkeer</text:p>
            <text:p text:style-name="context.al"/>
            <text:p text:style-name="context.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37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37 van het BABW</meta:user-defined>
    <meta:user-defined meta:name="DCTERMS.alternative">Gemeente Vught - Instellen eenrichtingsverkeer - Wildpad te Vg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4-34</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ught, het instellen van één eenrichtingsverkeer</meta:user-defined>
    <meta:user-defined meta:name="DCTERMS.W3CDTF/DCTERMS.available">2024-12-18</meta:user-defined>
    <meta:user-defined meta:name="OVERHEIDop.externeBijlage">Situatietekening eenrichting Wildpad|exb-2024-47280</meta:user-defined>
    <meta:user-defined meta:name="DCTERMS.W3CDTF/OVERHEIDop.jaargang">2024</meta:user-defined>
    <meta:user-defined meta:name="OVERHEIDop.publicationIssue">523746</meta:user-defined>
    <meta:user-defined meta:name="OVERHEIDop.GmbID/DC.identifier">gmb-2024-523746</meta:user-defined>
    <meta:user-defined meta:name="OVERHEIDop.versieInformatie"/>
  </office:meta>
</office:document-meta>
</file>