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ten behoeve van het opstijgen met vrije ballons (heteluchtballons) op het Evenemententerrein bij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4/744951</text:p>
            <text:p text:style-name="common-al">
            <text:span text:style-name="nadrukvet">Ingekomen:</text:span> 27-11-2024</text:p>
            <text:p text:style-name="common-al">
            <text:span text:style-name="nadrukvet">Locatie:</text:span> op het Evenemententerrein bij Raadhuisstraat 1 in Dalfsen</text:p>
            <text:p text:style-name="common-al">
            <text:span text:style-name="nadrukvet">Projectomschrijving:</text:span> verklaring van geen bezwaar ten behoeve van het opstijgen met vrije ballons (heteluchtballons)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374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44951</meta:user-defined>
    <meta:user-defined meta:name="DCTERMS.abstract">verklaring van geen bezwaar ten behoeve van het opstijgen met vrije ballons (heteluchtballons)</meta:user-defined>
    <dc:language>nl</dc:language>
    <meta:user-defined meta:name="OVERHEIDop.locatietype/OVERHEIDop.gebiedsmarkering">Punt</meta:user-defined>
    <meta:user-defined meta:name="DC.title">Verklaring van geen bezwaar ten behoeve van het opstijgen met vrije ballons (heteluchtballons) op het Evenemententerrein bij Raadhuisstraat 1 in Dalf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3740</meta:user-defined>
    <meta:user-defined meta:name="OVERHEIDop.GmbID/DC.identifier">gmb-2024-523740</meta:user-defined>
    <meta:user-defined meta:name="OVERHEIDop.versieInformatie"/>
  </office:meta>
</office:document-meta>
</file>