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Geweigerd Suyderhoflaan 1, 3601JK Maarssen - Aanvraag inrit/op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1 januari 2024</text:p>
            <text:p text:style-name="common-al">Zaaknummer: Z2023-00002484</text:p>
            <text:p text:style-name="common-al">U kunt bezwaar maken tot en met 13 maart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3 maart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2374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74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74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2484</meta:user-defined>
    <meta:user-defined meta:name="DCTERMS.abstract">Betreft: Beschikking op aanvraag op locatie Suyderhoflaan 1, 3601JK Maarssen</meta:user-defined>
    <dc:language>nl</dc:language>
    <meta:user-defined meta:name="OVERHEIDop.locatietype/OVERHEIDop.gebiedsmarkering">Punt</meta:user-defined>
    <meta:user-defined meta:name="DC.title">Gemeente Stichtse Vecht - Omgevingsvergunning Geweigerd Suyderhoflaan 1, 3601JK Maarssen - Aanvraag inrit/oprit</meta:user-defined>
    <meta:user-defined meta:name="OVERHEIDop.datumEindeReactietermijn">2024-03-13</meta:user-defined>
    <meta:user-defined meta:name="OVERHEIDop.terinzageleggingBG">https://jeleefomgeving.nl/inzien/823214527/1597c624-c015-11ee-a32f-00505601200c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374</meta:user-defined>
    <meta:user-defined meta:name="OVERHEIDop.GmbID/DC.identifier">gmb-2024-52374</meta:user-defined>
    <meta:user-defined meta:name="OVERHEIDop.versieInformatie"/>
  </office:meta>
</office:document-meta>
</file>