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Kanaaldijk nabij het Witte Theater te IJmuiden, plaatsen 6 vlaggenm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Kanaaldijk nabij het Witte Theater te IJmuiden, plaatsen 6 vlaggenmasten.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last-al">Kanaaldijk nabij het Witte Theater te IJmuiden, plaatsen 6 vlaggenmasten  045318063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2373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3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3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806306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trokken ingediende aanvraag omgevingsvergunning Kanaaldijk nabij het Witte Theater te IJmuiden, plaatsen 6 vlaggenmast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39</meta:user-defined>
    <meta:user-defined meta:name="OVERHEIDop.GmbID/DC.identifier">gmb-2024-523739</meta:user-defined>
    <meta:user-defined meta:name="OVERHEIDop.versieInformatie"/>
  </office:meta>
</office:document-meta>
</file>