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oprichten van een woning, Hasselderheidelaan (sectie C 12325)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de volgende aanvraag om een Omgevingsvergunning heeft ontvangen:</text:p>
            <text:p text:style-name="common-al"/>
            <text:p text:style-name="common-al">
            <text:span text:style-name="nadrukvet">Hasselderheidelaan (sectie C 12325) te Velden</text:span>
          </text:p>
            <text:p text:style-name="common-al">Voor het oprichten van een woning</text:p>
            <text:p text:style-name="common-al">Ontvangen op 6 december 2024</text:p>
            <text:p text:style-name="common-al">Kenmerk Z2024-05208</text:p>
            <text:p text:style-name="last-al">Tegen de ontvangst van deze aanvraag kunt u geen zienswijzen of bezwaar indienen. In een latere fase van de procedure kunt u een zienswijze indienen, of bezwaar maken. Bij een reguliere procedure geldt, dat een belanghebbende binnen zes weken schriftelijk bezwaar kan indienen, nadat het besluit kenbaar is gemaakt aan de aanvrager. Bij een uitgebreide procedure kunnen zienswijzen worden ingediend, de dag na de dag waarop het ontwerp-besluit ter inzage is gele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523734</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34</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3734</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208</meta:user-defined>
    <meta:user-defined meta:name="DCTERMS.abstract">Betreft: Aanvraag op locatie Hasselderheidelaan (sectie C 12325) te Velden</meta:user-defined>
    <dc:language>nl</dc:language>
    <meta:user-defined meta:name="OVERHEIDop.locatietype/OVERHEIDop.gebiedsmarkering">Vlak</meta:user-defined>
    <meta:user-defined meta:name="DC.title">Aanvraag vergunning voor het oprichten van een woning, Hasselderheidelaan (sectie C 12325) te Velden</meta:user-defined>
    <meta:user-defined meta:name="DCTERMS.W3CDTF/DCTERMS.available">2024-12-13</meta:user-defined>
    <meta:user-defined meta:name="DCTERMS.W3CDTF/OVERHEIDop.jaargang">2024</meta:user-defined>
    <meta:user-defined meta:name="OVERHEIDop.publicationIssue">523734</meta:user-defined>
    <meta:user-defined meta:name="OVERHEIDop.GmbID/DC.identifier">gmb-2024-523734</meta:user-defined>
    <meta:user-defined meta:name="OVERHEIDop.versieInformatie"/>
  </office:meta>
</office:document-meta>
</file>