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nabij Dokweg 41 te IJmuiden, plaatsen 6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nabij Dokweg 41 te IJmuiden, plaatsen 6 vlaggenmaste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nabij Dokweg 41 te IJmuiden, plaatsen 6 vlaggenmasten  04531806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37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6297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nabij Dokweg 41 te IJmuiden, plaatsen 6 vlaggenmas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33</meta:user-defined>
    <meta:user-defined meta:name="OVERHEIDop.GmbID/DC.identifier">gmb-2024-523733</meta:user-defined>
    <meta:user-defined meta:name="OVERHEIDop.versieInformatie"/>
  </office:meta>
</office:document-meta>
</file>